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8" style:family="paragraph" style:parent-style-name="Header" style:master-page-name="">
      <style:paragraph-properties fo:margin-left="9.999cm" fo:margin-right="0cm" fo:margin-top="1.499cm" fo:margin-bottom="0cm" style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f2c52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0c73b35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rsid="00d32c77" officeooo:paragraph-rsid="00dd2dd2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rsid="00d32c77" officeooo:paragraph-rsid="00dd2dd2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dd2dd2"/>
    </style:style>
    <style:style style:name="T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c39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d2d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c39f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d678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da048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d485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d4a5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d739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d80d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d8b0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cca9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dd2dd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d678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language="pt" fo:country="BR" fo:font-weight="normal" officeooo:rsid="00c275c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language="pt" fo:country="BR" fo:font-weight="normal" officeooo:rsid="00ce761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language="pt" fo:country="BR" fo:font-weight="normal" officeooo:rsid="00c9cb1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language="pt" fo:country="BR" fo:font-weight="normal" officeooo:rsid="00cca93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language="pt" fo:country="BR" fo:font-weight="normal" officeooo:rsid="00d32c7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language="pt" fo:country="BR" fo:font-weight="normal" officeooo:rsid="00dad0f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c275c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0dad0f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0d32c7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0ce761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0c9cb1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officeooo:rsid="00cca93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2ddc62"/>
    </style:style>
    <style:style style:name="T4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cca93c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d6788b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d80dc2" style:font-size-asian="10.5pt" style:font-weight-asian="normal" style:font-size-complex="12pt" style:font-weight-complex="normal"/>
    </style:style>
    <style:style style:name="T48" style:family="text">
      <style:text-properties officeooo:rsid="009ae9e4"/>
    </style:style>
    <style:style style:name="T49" style:family="text">
      <style:text-properties officeooo:rsid="00bac384"/>
    </style:style>
    <style:style style:name="T50" style:family="text">
      <style:text-properties officeooo:rsid="00c813bc"/>
    </style:style>
    <style:style style:name="T51" style:family="text">
      <style:text-properties officeooo:rsid="00d32c77"/>
    </style:style>
    <style:style style:name="T52" style:family="text">
      <style:text-properties officeooo:rsid="00d4850c"/>
    </style:style>
    <style:style style:name="T53" style:family="text">
      <style:text-properties officeooo:rsid="00d4a54a"/>
    </style:style>
    <style:style style:name="T54" style:family="text">
      <style:text-properties officeooo:rsid="00d6788b"/>
    </style:style>
    <style:style style:name="T55" style:family="text">
      <style:text-properties officeooo:rsid="00d80dc2"/>
    </style:style>
    <style:style style:name="T56" style:family="text">
      <style:text-properties officeooo:rsid="00d8b03c"/>
    </style:style>
    <style:style style:name="T57" style:family="text">
      <style:text-properties officeooo:rsid="00dd2d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49">º </text:span><text:span text:style-name="T57">1107</text:span>/<text:span text:style-name="T43">20</text:span><text:span text:style-name="T50">23</text:span></text:p>
      <text:p text:style-name="P14"><text:span text:style-name="T32">V</text:span><text:span text:style-name="T33">oto de </text:span><text:span text:style-name="T32">C</text:span><text:span text:style-name="T33">ongratulações </text:span><text:span text:style-name="T34">à </text:span><text:span text:style-name="T35">cantora </text:span><text:span text:style-name="T36">Tayla Camara</text:span><text:span text:style-name="T37"> </text:span><text:span text:style-name="T38">pela </text:span><text:span text:style-name="T36">sua participação</text:span><text:span text:style-name="T39"> no </text:span><text:span text:style-name="T38">programa de televisão </text:span><text:span text:style-name="T36">The Voice Kids.</text:span></text:p>
      <text:p text:style-name="P15"><text:span text:style-name="T10">A talentosa Tayla Camara encantou os técnicos do The Voice Kids na etapa das Audições às Cegas, na estreia da 8ª temporada do programa, que ocorreu n</text:span><text:span text:style-name="T13">o dia 09 de abril, na cidade do Rio de Janeiro.</text:span></text:p>
      <text:p text:style-name="P16"><text:span text:style-name="T13"/></text:p>
      <text:p text:style-name="P16"><text:span text:style-name="T10">A jovem de apenas 14 anos, moradora do </text:span><text:span text:style-name="T21">B</text:span><text:span text:style-name="T10">airro Lomba Grande, </text:span><text:span text:style-name="T15">no município de Novo Hamburgo, </text:span><text:span text:style-name="T10">cantou e encantou </text:span><text:span text:style-name="T16">no programa, apresenta</text:span><text:span text:style-name="T13">n</text:span><text:span text:style-name="T16">do-</text:span><text:span text:style-name="T13">se com</text:span><text:span text:style-name="T16"> a música “Still Loving You”, da banda Scorpions.</text:span></text:p>
      <text:p text:style-name="P16"><text:span text:style-name="T16"/></text:p>
      <text:p text:style-name="P16"><text:span text:style-name="T17">Considerando que a cantora mirim foi finalista do </text:span><text:span text:style-name="T18">reality musical, Tay </text:span><text:span text:style-name="T19">mais uma vez</text:span><text:span text:style-name="T18"> impressionou o público e os técnicos, ao som de “The Winner Takes It All”, canção de ABBA.</text:span></text:p>
      <text:p text:style-name="P16"><text:span text:style-name="T18"/></text:p>
      <text:p text:style-name="P16"><text:span text:style-name="T16"><text:s/>Além de sua incrível participação no programa The Voice Kids, a adolescente também </text:span><text:span text:style-name="T13">já participou de inúmeras competições de CTGs, e conquistou colocações em festivais nacionais da canção.</text:span></text:p>
      <text:p text:style-name="P16"><text:span text:style-name="T13"/></text:p>
      <text:p text:style-name="P17"><text:span text:style-name="T20">Considerando que, devido a tod</text:span><text:span text:style-name="T13">a sua dedicação e talento,</text:span><text:span text:style-name="T20"> a </text:span><text:span text:style-name="T13">jovem cantora é</text:span><text:span text:style-name="T20"> motivo de orgulho para o município.</text:span></text:p>
      <text:p text:style-name="P17"><text:span text:style-name="T20"/></text:p>
      <text:p text:style-name="P17"><text:span text:style-name="T41">Des</text:span><text:span text:style-name="T42">t</text:span><text:span text:style-name="T41">a forma, requer-se que s</text:span><text:span text:style-name="T40">eja consignado em Ata Voto de Congratulações </text:span><text:span text:style-name="T11">à </text:span><text:span text:style-name="T14">cantora</text:span><text:span text:style-name="T12"> </text:span><text:span text:style-name="T13">Tayla Camara</text:span><text:span text:style-name="T5"> </text:span><text:span text:style-name="T1">e </text:span><text:span text:style-name="T6">que </text:span><text:span text:style-name="T8">esta</text:span><text:span text:style-name="T1"> </text:span><text:span text:style-name="T3">s</text:span><text:span text:style-name="T2">eja </text:span><text:span text:style-name="T9">oficiado à homenageada, </text:span><text:span text:style-name="T2">com as congratulações em nome desta Casa Legislativa.</text:span></text:p>
      <text:p text:style-name="P17"><text:span text:style-name="T2"/></text:p>
      <text:p text:style-name="P17"><text:span text:style-name="T2"/></text:p>
      <text:p text:style-name="P17"><text:span text:style-name="T44">Novo Hamburgo, </text:span><text:span text:style-name="T46">1</text:span><text:span text:style-name="T47">1 </text:span><text:span text:style-name="T45">de </text:span><text:span text:style-name="T47">julho</text:span><text:span text:style-name="T45"> de 2023.</text:span></text:p>
      <text:p text:style-name="P8">Vereador <text:span text:style-name="T50">Gustavo Finck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<text:span text:style-name="T48">r</text:span>.</text:p>
      <text:p text:style-name="P11">/<text:span text:style-name="T57">EL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9" meta:character-count="1627" meta:non-whitespace-character-count="13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