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6930432B10DC9A6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Header">
      <style:paragraph-properties fo:margin-top="0cm" fo:margin-bottom="0cm" style:contextual-spacing="true" fo:line-height="100%" fo:text-align="start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186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margin-top="0cm" fo:margin-bottom="0cm" style:contextual-spacing="true" fo:line-height="100%" fo:text-align="start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186620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cm" style:auto-text-indent="false" style:text-autospace="none"/>
      <style:text-properties style:font-name="Nimbus Roman" officeooo:paragraph-rsid="001749a5" style:font-name-asian="Times New Roman" style:font-name-complex="Ari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cm" style:auto-text-indent="false"/>
      <style:text-properties style:font-name="Nimbus Roman" officeooo:paragraph-rsid="001749a5" style:font-name-asian="Times New Roman" style:font-name-complex="Ari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cm" style:auto-text-indent="false"/>
      <style:text-properties style:font-name="Nimbus Roman" officeooo:paragraph-rsid="001749a5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cm" style:auto-text-indent="false">
        <style:tab-stops/>
      </style:paragraph-properties>
      <style:text-properties style:font-name="Nimbus Roman" officeooo:paragraph-rsid="00186620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2cm" style:auto-text-indent="false">
        <style:tab-stops/>
      </style:paragraph-properties>
      <style:text-properties style:font-name="Nimbus Roman" officeooo:paragraph-rsid="00186620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>
        <style:tab-stops/>
      </style:paragraph-properties>
      <style:text-properties officeooo:paragraph-rsid="00186620"/>
    </style:style>
    <style:style style:name="P13" style:family="paragraph" style:parent-style-name="Standard" style:master-page-name="">
      <loext:graphic-properties draw:fill="none"/>
      <style:paragraph-properties fo:margin-left="8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1749a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asian="Times New Roman" style:font-name-complex="Times New Roman"/>
    </style:style>
    <style:style style:name="T3" style:family="text">
      <style:text-properties style:font-name="Nimbus Roman No9 L" style:font-name-asian="Times New Roman" style:font-name-complex="Arial"/>
    </style:style>
    <style:style style:name="T4" style:family="text">
      <style:text-properties style:font-name="Nimbus Roman No9 L" style:font-name-asian="Nimbus Roman No9 L" style:font-name-complex="Nimbus Roman No9 L"/>
    </style:style>
    <style:style style:name="T5" style:family="text">
      <style:text-properties officeooo:rsid="00e1d117"/>
    </style:style>
    <style:style style:name="T6" style:family="text">
      <style:text-properties officeooo:rsid="00db23ad"/>
    </style:style>
    <style:style style:name="T7" style:family="text">
      <style:text-properties officeooo:rsid="00d6a55a"/>
    </style:style>
    <style:style style:name="T8" style:family="text">
      <style:text-properties officeooo:rsid="00186620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 style:font-name-complex="Arial"/>
    </style:style>
    <style:style style:name="T11" style:family="text">
      <style:text-properties style:font-name-asian="Nimbus Roman No9 L" style:font-name-complex="Nimbus Roman No9 L"/>
    </style:style>
    <style:style style:name="T12" style:family="text">
      <style:text-properties style:font-name="Nimbus Roman" style:font-name-asian="Times New Roman" style:font-name-complex="Times New Roman"/>
    </style:style>
    <style:style style:name="T13" style:family="text">
      <style:text-properties style:font-name="Nimbus Roman" officeooo:rsid="00186620" style:font-name-asian="Times New Roman" style:font-name-complex="Times New Roman"/>
    </style:style>
    <style:style style:name="T14" style:family="text">
      <style:text-properties style:font-name="Nimbus Roman" style:font-name-asian="Times New Roman" style:font-name-complex="Arial"/>
    </style:style>
    <style:style style:name="T15" style:family="text">
      <style:text-properties style:font-name="Nimbus Roman" style:font-name-asian="Nimbus Roman No9 L" style:font-name-complex="Nimbus Roman No9 L"/>
    </style:style>
    <style:style style:name="T16" style:family="text">
      <style:text-properties style:font-name="Nimbus Roman" fo:font-weight="bold" officeooo:rsid="00186620" style:font-name-asian="Times New Roman" style:font-weight-asian="bold" style:font-name-complex="Times New Roman" style:font-weight-complex="bold"/>
    </style:style>
    <style:style style:name="T17" style:family="text">
      <style:text-properties style:use-window-font-color="true" loext:opacity="0%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186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16">REQUERIMENTO Nº 1110/2023</text:span></text:span></text:p>
      <text:p text:style-name="P13"><text:span text:style-name="Fonte_20_parág._20_padrão"><text:span text:style-name="T12">Voto de Congratulações </text:span></text:span><text:span text:style-name="Fonte_20_parág._20_padrão"><text:span text:style-name="T14">à </text:span></text:span><text:span text:style-name="Fonte_20_parág._20_padrão"><text:span text:style-name="T15">atleta Antônia Homem Cornely,</text:span></text:span><text:span text:style-name="Fonte_20_parág._20_padrão"><text:span text:style-name="T14"> </text:span></text:span><text:span text:style-name="Fonte_20_parág._20_padrão"><text:span text:style-name="T15">por ser um exemplo e destaque na Patinação Artística.</text:span></text:span></text:p>
      <text:p text:style-name="P7">Considerando que, em abril de 2018, Antônia Homem Cornely despertou seu interesse pela Patinação Artística, com apenas três anos de idade, e iniciou seu treinamento na escola Patinart de Novo Hamburgo. Desde então, ela tem se dedicado ao aprimoramento de seus movimentos e à profissionalização nesse esporte. Ao longo desses cinco anos, Antônia já conquistou impressionantes 22 medalhas, destacando-se o primeiro lugar no prestigioso Campeonato Brasileiro de Patinação Artística, realizado em Brasília, DF, e também o primeiro lugar no Campeonato Gaúcho, sediado na encantadora cidade de Gramado/RS, nas três modalidades (Solo Dance Aspirantes, Free Dance Torneio Nacional e Livre Aspirantes), todos na categoria Tots.</text:p>
      <text:p text:style-name="P7"/>
      <text:p text:style-name="P8">Com o apoio e orientação dos técnicos Léo Bengochêa e Barbara Fujita, Antônia está seguindo seu sonho e perseguindo seus objetivos com determinação. Suas próximas etapas incluem a Copa Patinart, o Campeonato Troféu no Rio de Janeiro e a Copa Mercosul. Com tanto talento e dedicação, temos certeza de que Antônia continuará brilhando e conquistando ainda mais vitórias em sua promissora carreira na Patinação Artística.</text:p>
      <text:p text:style-name="P8"/>
      <text:p text:style-name="P8">Parabenizo a Antônia Homem Cornely por suas realizações até agora, e desejo-<text:span text:style-name="T8">lhe </text:span>muito sucesso em suas futuras competições! </text:p>
      <text:p text:style-name="P8"/>
      <text:p text:style-name="P8">Dessa forma, requer-se que seja consignado em Ata Voto de Congratulações <text:span text:style-name="T8">à</text:span> Antônia Homem Cornely e seja oficiado <text:span text:style-name="T8">à</text:span> homenagead<text:span text:style-name="T8">a</text:span>, com as congratulações em nome desta Casa Legislativa.</text:p>
      <text:p text:style-name="P8"/>
      <text:p text:style-name="P9"/>
      <text:p text:style-name="P10">Novo Hamburgo, 11 de julho de 2023.</text:p>
      <text:p text:style-name="P10"/>
      <text:p text:style-name="P11">Vereador Gustavo Finck</text:p>
      <text:p text:style-name="P6"><text:span text:style-name="T17"/></text:p>
      <text:p text:style-name="P6"><text:span text:style-name="T17"/></text:p>
      <text:p text:style-name="P6"><text:span text:style-name="T17"/></text:p>
      <text:p text:style-name="P6"><text:span text:style-name="T17">Obs.: Redação conforme o original d</text:span><text:span text:style-name="T18">o</text:span><text:span text:style-name="T17"> autor.</text:span></text:p>
      <text:p text:style-name="P5"><text:span text:style-name="T7">/</text:span><text:span text:style-name="T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3.175cm" fo:margin-right="2.4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6930432B10DC9A66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1T13:34:44.661869646</meta:creation-date>
    <meta:editing-duration>PT8M2S</meta:editing-duration>
    <meta:editing-cycles>3</meta:editing-cycles>
    <meta:generator>LibreOffice/7.0.4.2$Linux_X86_64 LibreOffice_project/00$Build-2</meta:generator>
    <dc:date>2023-07-11T13:42:52.153546415</dc:date>
    <meta:document-statistic meta:table-count="0" meta:image-count="1" meta:object-count="0" meta:page-count="1" meta:paragraph-count="15" meta:word-count="321" meta:character-count="2064" meta:non-whitespace-character-count="1756"/>
  </office:meta>
</office:document-meta>
</file>