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e22c87" officeooo:paragraph-rsid="00e22c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bold" officeooo:rsid="00e0bfd8" officeooo:paragraph-rsid="00e0bfd8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06836f4" style:font-size-asian="12pt" style:font-size-complex="12pt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9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3" style:family="paragraph" style:parent-style-name="Text_20_body">
      <style:paragraph-properties fo:margin-top="0cm" fo:margin-bottom="0cm" style:contextual-spacing="tru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6a55a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fo:font-size="12pt" officeooo:rsid="00e03c97" officeooo:paragraph-rsid="00e03c97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a7f69a" officeooo:paragraph-rsid="008cbc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" fo:font-size="12pt" officeooo:paragraph-rsid="00dca3c6" style:font-size-asian="12pt" style:font-size-complex="12pt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9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2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0dca3c6" style:font-size-asian="12pt" style:font-size-complex="12pt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03c97" officeooo:paragraph-rsid="00e03c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0bfd8" officeooo:paragraph-rsid="00e0bf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style:font-name="Nimbus Roman" fo:font-size="12pt" officeooo:paragraph-rsid="00e52cb6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dca3c6" style:font-weight-asian="normal" style:font-weight-complex="normal"/>
    </style:style>
    <style:style style:name="T7" style:family="text">
      <style:text-properties fo:font-weight="normal" officeooo:rsid="00e0bfd8" style:font-weight-asian="normal" style:font-weight-complex="normal"/>
    </style:style>
    <style:style style:name="T8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d48e7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cdb18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0be9fa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083e67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0b4dbe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085a77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0dca3c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0dd2ac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0df24d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0e03c9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0e0bfd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0e22c8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officeooo:rsid="00aa5618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7" style:family="text">
      <style:text-properties style:use-window-font-color="true" loext:opacity="0%" fo:language="pt" fo:country="BR" fo:font-weight="normal" officeooo:rsid="0083e673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8" style:family="text">
      <style:text-properties style:use-window-font-color="true" loext:opacity="0%" fo:language="pt" fo:country="BR" fo:font-weight="normal" officeooo:rsid="007d3c4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9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0" style:family="text">
      <style:text-properties fo:color="#000000" loext:opacity="100%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1" style:family="text">
      <style:text-properties fo:color="#000000" loext:opacity="100%" fo:language="pt" fo:country="BR" fo:font-weight="normal" officeooo:rsid="00e52cb6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2" style:family="text">
      <style:text-properties officeooo:rsid="002ddc62"/>
    </style:style>
    <style:style style:name="T33" style:family="text">
      <style:text-properties officeooo:rsid="00c74318"/>
    </style:style>
    <style:style style:name="T34" style:family="text">
      <style:text-properties officeooo:rsid="00e1d117"/>
    </style:style>
    <style:style style:name="T35" style:family="text">
      <style:text-properties officeooo:rsid="00db23ad"/>
    </style:style>
    <style:style style:name="T36" style:family="text">
      <style:text-properties officeooo:rsid="00e52cb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º <text:span text:style-name="T36">1111</text:span>/<text:span text:style-name="T32">2023</text:span></text:p>
      <text:p text:style-name="P21"><text:span text:style-name="T9">V</text:span><text:span text:style-name="T10">oto de </text:span><text:span text:style-name="T9">C</text:span><text:span text:style-name="T10">ongratulações </text:span><text:span text:style-name="T20">à Vanessa Souza Doceria pela inauguração de </text:span><text:span text:style-name="T23">sua loja</text:span><text:span text:style-name="T20"> físic</text:span><text:span text:style-name="T23">a</text:span><text:span text:style-name="T20">.</text:span></text:p>
      <text:p text:style-name="P17"><text:span text:style-name="T25">Considerando </text:span><text:span text:style-name="T26">que </text:span><text:span text:style-name="T21">Vanessa Souza Doceria inaugurou recentemente s</text:span><text:span text:style-name="T22">ua loja </text:span><text:span text:style-name="T21">físic</text:span><text:span text:style-name="T22">a</text:span><text:span text:style-name="T21">.</text:span></text:p>
      <text:p text:style-name="P24"/>
      <text:p text:style-name="P15"><text:span text:style-name="T11">C</text:span><text:span text:style-name="T8">om grande satisfação que reconhecemos a coragem, dedicação e empreendedorismo d</text:span><text:span text:style-name="T24">a proprietária</text:span><text:span text:style-name="T8">. A inauguração de um comércio físico, além de uma visão empreendedora, demanda planejamento, esforço e investimento.</text:span></text:p>
      <text:p text:style-name="P25"/>
      <text:p text:style-name="P26">Desejamos sucesso contínuo à Doceria. <text:span text:style-name="T36">Q</text:span>ue o comércio seja próspero e se consolide no destino gastronômico.</text:p>
      <text:p text:style-name="P16"/>
      <text:p text:style-name="P27"><text:span text:style-name="T29">Dessa forma, requer-se que s</text:span><text:span text:style-name="T30">eja consignado em Ata Voto de Congratulações </text:span><text:span text:style-name="T31">à</text:span><text:span text:style-name="T19"> </text:span><text:span text:style-name="T20">Vanessa Souza Doceria</text:span><text:span text:style-name="T12"> </text:span><text:span text:style-name="T27">e</text:span><text:span text:style-name="T28"> </text:span><text:span text:style-name="T13">s</text:span><text:span text:style-name="T14">eja oficiad</text:span><text:span text:style-name="T15">o</text:span><text:span text:style-name="T16"> </text:span><text:span text:style-name="T15">à</text:span><text:span text:style-name="T17"> direção, </text:span><text:span text:style-name="T18">com</text:span><text:span text:style-name="T14"> congratulações em nome desta Casa Legislativa.</text:span></text:p>
      <text:p text:style-name="P27"><text:span text:style-name="T14"/></text:p>
      <text:p text:style-name="P27"><text:span text:style-name="T14"/></text:p>
      <text:p text:style-name="P27"><text:span text:style-name="T2">Novo Hamburgo, </text:span><text:span text:style-name="T7">11</text:span><text:span text:style-name="T6"> de julho</text:span><text:span text:style-name="T3"> 20</text:span><text:span text:style-name="T4">23</text:span><text:span text:style-name="T5">.</text:span></text:p>
      <text:p text:style-name="P18"/>
      <text:p text:style-name="P18"/>
      <text:p text:style-name="P18"/>
      <text:p text:style-name="P18"/>
      <text:p text:style-name="P19">Vereado<text:span text:style-name="T33">ra Semilda – Tita </text:span></text:p>
      <text:p text:style-name="P18"/>
      <text:p text:style-name="P2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/>
      <text:p text:style-name="P14">Obs.: Redação conforme o original d<text:span text:style-name="T35">a</text:span> autor<text:span text:style-name="T35">a</text:span>.</text:p>
      <text:p text:style-name="P13">/<text:span text:style-name="T34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2" meta:character-count="1169" meta:non-whitespace-character-count="99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driana-sachser0/JAQUELINE/usr/lib/openoffice/share/template/pt-BR/CMNH/ped-provid.odt" meta:date="2010-09-29T13:22:32"/>
  </office:meta>
</office:document-meta>
</file>