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wModelica-Regular" svg:font-family="BwModelica-Regular"/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12ac72"/>
    </style:style>
    <style:style style:name="P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1ec2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 style:master-page-name="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Nimbus Roman" officeooo:paragraph-rsid="0012ac72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1ec26" officeooo:paragraph-rsid="00061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" officeooo:paragraph-rsid="00061aae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01ec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b37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1e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12a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2a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fo:font-size="12pt" fo:language="pt" fo:country="BR" officeooo:rsid="007622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loext:opacity="0%" fo:font-size="12pt" fo:language="pt" fo:country="BR" officeooo:rsid="00061a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loext:opacity="0%" fo:font-size="12pt" fo:language="pt" fo:country="BR" officeooo:rsid="000b37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style:font-name="Nimbus Roman" fo:font-size="12pt" fo:language="pt" fo:country="BR" officeooo:rsid="007622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loext:opacity="0%" style:font-name="Nimbus Roman" fo:font-size="12pt" fo:language="pt" fo:country="BR" officeooo:rsid="00061a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loext:opacity="0%" style:font-name="Nimbus Roman" fo:font-size="12pt" fo:language="pt" fo:country="BR" officeooo:rsid="000b37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0b37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12a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01e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12a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officeooo:rsid="007622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loext:opacity="0%" style:font-name="Nimbus Roman" fo:font-size="12pt" fo:language="pt" fo:country="BR" officeooo:rsid="00061aa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loext:opacity="0%" style:font-name="Nimbus Roman" fo:font-size="12pt" fo:language="pt" fo:country="BR" officeooo:rsid="000b37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12a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0b37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01e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12a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b37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b37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b37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officeooo:rsid="0012a5b3"/>
    </style:style>
    <style:style style:name="T37" style:family="text">
      <style:text-properties officeooo:rsid="00165f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37">1112</text:span>/20<text:span text:style-name="T3">23</text:span></text:p>
      <text:p text:style-name="P11"><text:span text:style-name="T5">Convite à </text:span><text:span text:style-name="T9">S</text:span><text:span text:style-name="T5">enhora </text:span><text:span text:style-name="T32">Isadora Cunha de Souza, presidente d</text:span><text:span text:style-name="T6">o </text:span><text:span text:style-name="T10">COMDIM</text:span><text:span text:style-name="T6">, </text:span><text:span text:style-name="T5">para </text:span><text:span text:style-name="T9">comparecer à Sessão Ordinária do dia </text:span><text:span text:style-name="T10">24</text:span><text:span text:style-name="T9"> de </text:span><text:span text:style-name="T10">julho</text:span><text:span text:style-name="T9"> de 2023, a fim de </text:span><text:span text:style-name="T10">falar sobre as ações e planos para o Conselho na sua gestão</text:span><text:span text:style-name="T4">.</text:span></text:p>
      <text:p text:style-name="P5"><text:span text:style-name="T15">Requer-</text:span><text:span text:style-name="T16">se</text:span><text:span text:style-name="T15">, após os trâmites regimentais, que seja enviada cópia da presente proposição </text:span><text:span text:style-name="T17">à </text:span><text:span text:style-name="Fonte_20_parág._20_padrão"><text:span text:style-name="T20">S</text:span></text:span><text:span text:style-name="Fonte_20_parág._20_padrão"><text:span text:style-name="T19">enhora </text:span></text:span><text:span text:style-name="Fonte_20_parág._20_padrão"><text:span text:style-name="T33">Isadora Cunha de Souza, presidente d</text:span></text:span><text:span text:style-name="Fonte_20_parág._20_padrão"><text:span text:style-name="T21">o </text:span></text:span><text:span text:style-name="Fonte_20_parág._20_padrão"><text:span text:style-name="T22">COMDIM</text:span></text:span><text:span text:style-name="Fonte_20_parág._20_padrão"><text:span text:style-name="T21">, </text:span></text:span><text:span text:style-name="Fonte_20_parág._20_padrão"><text:span text:style-name="T19">para </text:span></text:span><text:span text:style-name="Fonte_20_parág._20_padrão"><text:span text:style-name="T20">comparecer à Sessão Ordinária do dia </text:span></text:span><text:span text:style-name="Fonte_20_parág._20_padrão"><text:span text:style-name="T22">24</text:span></text:span><text:span text:style-name="Fonte_20_parág._20_padrão"><text:span text:style-name="T20"> de </text:span></text:span><text:span text:style-name="Fonte_20_parág._20_padrão"><text:span text:style-name="T22">julho</text:span></text:span><text:span text:style-name="Fonte_20_parág._20_padrão"><text:span text:style-name="T20"> de 2023, a fim de </text:span></text:span><text:span text:style-name="Fonte_20_parág._20_padrão"><text:span text:style-name="T22">falar sobre as ações e planos para o Conselho na sua gestão</text:span></text:span><text:span text:style-name="Fonte_20_parág._20_padrão"><text:span text:style-name="T15">.</text:span></text:span></text:p>
      <text:p text:style-name="P12"/>
      <text:p text:style-name="P13"><text:span text:style-name="T4">Novo Hamburgo, </text:span><text:span text:style-name="T10">11</text:span><text:span text:style-name="T8"> de </text:span><text:span text:style-name="T10">julho</text:span><text:span text:style-name="T8"> </text:span><text:span text:style-name="T4">de 20</text:span><text:span text:style-name="T7">23</text:span><text:span text:style-name="T4">.</text:span></text:p>
      <text:p text:style-name="P14"><text:span text:style-name="T35">Vereador </text:span><text:span text:style-name="T11">Enio Brizola</text:span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36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wModelica-Regular" svg:font-family="BwModelica-Regular"/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74" meta:character-count="987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usr/lib/libreoffice/share/template/common/CMNH/req-inform.ott" meta:date="2017-10-05T10:10:38.711193130"/>
  </office:meta>
</office:document-meta>
</file>