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005776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062da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078770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cab30" officeooo:paragraph-rsid="03062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3062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2fe7a95"/>
    </style:style>
    <style:style style:name="T10" style:family="text">
      <style:text-properties fo:language="pt" fo:country="BR" officeooo:rsid="02bed253" style:language-asian="pt" style:country-asian="BR" style:language-complex="pt" style:country-complex="BR"/>
    </style:style>
    <style:style style:name="T11" style:family="text">
      <style:text-properties fo:language="pt" fo:country="BR" officeooo:rsid="02bcab30" style:language-asian="pt" style:country-asian="BR" style:language-complex="pt" style:country-complex="BR"/>
    </style:style>
    <style:style style:name="T12" style:family="text">
      <style:text-properties fo:language="pt" fo:country="BR" officeooo:rsid="02c69224" style:language-asian="pt" style:country-asian="BR" style:language-complex="pt" style:country-complex="BR"/>
    </style:style>
    <style:style style:name="T13" style:family="text">
      <style:text-properties fo:language="pt" fo:country="BR" officeooo:rsid="02cff59f" style:language-asian="pt" style:country-asian="BR" style:language-complex="pt" style:country-complex="BR"/>
    </style:style>
    <style:style style:name="T14" style:family="text">
      <style:text-properties fo:language="pt" fo:country="BR" officeooo:rsid="02be1034" style:language-asian="pt" style:country-asian="BR" style:language-complex="pt" style:country-complex="BR"/>
    </style:style>
    <style:style style:name="T15" style:family="text">
      <style:text-properties fo:language="pt" fo:country="BR" officeooo:rsid="02f92d37" style:language-asian="pt" style:country-asian="BR" style:language-complex="pt" style:country-complex="BR"/>
    </style:style>
    <style:style style:name="T16" style:family="text">
      <style:text-properties fo:language="pt" fo:country="BR" officeooo:rsid="02f885c2" style:language-asian="pt" style:country-asian="BR" style:language-complex="pt" style:country-complex="BR"/>
    </style:style>
    <style:style style:name="T17" style:family="text">
      <style:text-properties fo:language="pt" fo:country="BR" officeooo:rsid="02fb1e51" style:language-asian="pt" style:country-asian="BR" style:language-complex="pt" style:country-complex="BR"/>
    </style:style>
    <style:style style:name="T18" style:family="text">
      <style:text-properties fo:language="pt" fo:country="BR" officeooo:rsid="02f6bc45" style:language-asian="pt" style:country-asian="BR" style:language-complex="pt" style:country-complex="BR"/>
    </style:style>
    <style:style style:name="T19" style:family="text">
      <style:text-properties fo:language="pt" fo:country="BR" officeooo:rsid="02c9f65b" style:language-asian="pt" style:country-asian="BR" style:language-complex="pt" style:country-complex="BR"/>
    </style:style>
    <style:style style:name="T20" style:family="text">
      <style:text-properties fo:language="pt" fo:country="BR" officeooo:rsid="02e91508" style:language-asian="pt" style:country-asian="BR" style:language-complex="pt" style:country-complex="BR"/>
    </style:style>
    <style:style style:name="T21" style:family="text">
      <style:text-properties fo:language="pt" fo:country="BR" officeooo:rsid="03078770" style:language-asian="pt" style:country-asian="BR" style:language-complex="pt" style:country-complex="BR"/>
    </style:style>
    <style:style style:name="T22" style:family="text">
      <style:text-properties fo:language="pt" fo:country="BR" fo:font-weight="normal" officeooo:rsid="03005776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fo:language="pt" fo:country="BR" fo:font-weight="normal" officeooo:rsid="03078770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668ee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00577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2f92d3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2f885c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2fb1e5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2f6bc4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2e9150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307877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officeooo:rsid="03045663"/>
    </style:style>
    <style:style style:name="T36" style:family="text">
      <style:text-properties officeooo:rsid="03062daa"/>
    </style:style>
    <style:style style:name="T37" style:family="text">
      <style:text-properties officeooo:rsid="030787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4">º 2603</text:span>/20<text:span text:style-name="T7">23</text:span></text:p>
      <text:p text:style-name="P5"/>
      <text:p text:style-name="P5"/>
      <text:list xml:id="list3659759573" text:style-name="L1">
        <text:list-header>
          <text:p text:style-name="P22"/>
        </text:list-header>
      </text:list>
      <text:p text:style-name="P14"><text:span text:style-name="T10">T</text:span><text:span text:style-name="T11">roca de </text:span><text:span text:style-name="T12">l</text:span><text:span text:style-name="T13">â</text:span><text:span text:style-name="T12">mpada</text:span><text:span text:style-name="T11"> queimada </text:span><text:span text:style-name="T14">na </text:span><text:span text:style-name="T22">Rua </text:span><text:span text:style-name="T23">Ademar Ogênio Grin</text:span><text:span text:style-name="T12">, </text:span><text:span text:style-name="T15">em frente ao </text:span><text:span text:style-name="T16">n</text:span><text:span text:style-name="T17">º </text:span><text:span text:style-name="T21">346</text:span><text:span text:style-name="T18">, </text:span><text:span text:style-name="T12">no </text:span><text:span text:style-name="T19">B</text:span><text:span text:style-name="T12">airro</text:span><text:span text:style-name="T20"> </text:span><text:span text:style-name="T21">Canudos</text:span><text:span text:style-name="T12">.</text:span></text:p>
      <text:p text:style-name="P6"/>
      <text:p text:style-name="P7"/>
      <text:p text:style-name="P15"/>
      <text:p text:style-name="P16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9"/>
      <text:p text:style-name="P17"><text:span text:style-name="T25"><text:tab/><text:tab/></text:span><text:span text:style-name="T27">Troca de lâmpada queimada na Rua Ademar Ogênio Grin, em frente ao nº 346, no Bairro Canudos.</text:span></text:p>
      <text:p text:style-name="P20"/>
      <text:p text:style-name="P16"><text:span text:style-name="T24"><text:tab/><text:tab/>Ressalto que possui número de protocolo </text:span><text:span text:style-name="T34">105976</text:span><text:span text:style-name="T24">/2023</text:span></text:p>
      <text:p text:style-name="P21"/>
      <text:p text:style-name="P21"/>
      <text:p text:style-name="P21"/>
      <text:p text:style-name="P18"><text:tab/><text:tab/>Novo Hamburgo, <text:span text:style-name="T37">12</text:span> de <text:span text:style-name="T9">ju</text:span><text:span text:style-name="T35">l</text:span><text:span text:style-name="T9">ho</text:span> de 2023.</text:p>
      <text:p text:style-name="P13">Vereador <text:span text:style-name="T8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9"><text:span text:style-name="T5">Obs.: </text:span>Redação conforme original <text:span text:style-name="T6">do</text:span> autor.</text:p>
      <text:p text:style-name="P11">/<text:span text:style-name="T3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2T13:32:32.852074747</dc:date>
    <dc:language>pt-BR</dc:language>
    <meta:editing-cycles>211</meta:editing-cycles>
    <meta:editing-duration>PT16H19M13S</meta:editing-duration>
    <meta:print-date>2020-05-26T14:15:57.289999351</meta:print-date>
    <meta:document-statistic meta:table-count="0" meta:image-count="1" meta:object-count="0" meta:page-count="1" meta:paragraph-count="15" meta:word-count="152" meta:character-count="92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home/alexia-oleques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