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Ícaro" svg:font-family="Ícaro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bf656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bf65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bf656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037d0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dc4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53a4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dc4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7d05b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officeooo:rsid="00300366" officeooo:paragraph-rsid="00430d93" style:font-name-asian="Times New Roman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407946" officeooo:paragraph-rsid="004079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86b55" style:font-weight-asian="normal" style:font-weight-complex="normal"/>
    </style:style>
    <style:style style:name="T4" style:family="text">
      <style:text-properties fo:font-weight="normal" officeooo:rsid="0030b224" style:font-weight-asian="normal" style:font-weight-complex="normal"/>
    </style:style>
    <style:style style:name="T5" style:family="text">
      <style:text-properties fo:font-weight="normal" officeooo:rsid="004200cb" style:font-weight-asian="normal" style:font-weight-complex="normal"/>
    </style:style>
    <style:style style:name="T6" style:family="text">
      <style:text-properties fo:font-weight="normal" officeooo:rsid="0033f8b2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fo:font-weight="normal" officeooo:rsid="0037d05b" style:language-asian="pt" style:country-asian="BR" style:font-weight-asian="normal" style:font-weight-complex="normal"/>
    </style:style>
    <style:style style:name="T9" style:family="text">
      <style:text-properties fo:font-weight="normal" officeooo:rsid="00177d13" style:language-asian="pt" style:country-asian="BR" style:font-weight-asian="normal" style:font-weight-complex="normal"/>
    </style:style>
    <style:style style:name="T10" style:family="text">
      <style:text-properties fo:font-weight="normal" officeooo:rsid="003e97bb" style:language-asian="pt" style:country-asian="BR" style:font-weight-asian="normal" style:font-weight-complex="normal"/>
    </style:style>
    <style:style style:name="T11" style:family="text">
      <style:text-properties fo:font-weight="normal" officeooo:rsid="0030b224" style:language-asian="pt" style:country-asian="BR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language="pt" fo:country="BR" fo:font-weight="normal" officeooo:rsid="0024d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language="pt" fo:country="BR" fo:font-weight="normal" officeooo:rsid="0030b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language="pt" fo:country="BR" fo:font-weight="normal" officeooo:rsid="00351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language="pt" fo:country="BR" fo:font-weight="normal" officeooo:rsid="00353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language="pt" fo:country="BR" fo:font-weight="normal" officeooo:rsid="00386b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language="pt" fo:country="BR" fo:font-weight="normal" officeooo:rsid="0042a3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24d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0b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351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353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386b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42a3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386b5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4200c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39484e"/>
    </style:style>
    <style:style style:name="T34" style:family="text">
      <style:text-properties officeooo:rsid="004200cb"/>
    </style:style>
    <style:style style:name="T35" style:family="text">
      <style:text-properties style:font-name="Nimbus Roman No9 L1" officeooo:rsid="0042a3f3"/>
    </style:style>
    <style:style style:name="T36" style:family="text">
      <style:text-properties officeooo:rsid="00430d93"/>
    </style:style>
    <style:style style:name="T37" style:family="text">
      <style:text-properties fo:color="#000000" loext:opacity="100%" fo:font-weight="normal" officeooo:rsid="008fef6a" style:language-asian="pt" style:country-asian="BR" style:font-weight-asian="normal" style:font-weight-complex="normal"/>
    </style:style>
    <style:style style:name="T38" style:family="text">
      <style:text-properties fo:color="#000000" loext:opacity="100%" fo:font-weight="normal" officeooo:rsid="008c0228" style:language-asian="pt" style:country-asian="BR" style:font-weight-asian="normal" style:font-weight-complex="normal"/>
    </style:style>
    <style:style style:name="T39" style:family="text">
      <style:text-properties fo:color="#000000" loext:opacity="100%" fo:font-weight="normal" officeooo:rsid="00177d13" style:language-asian="pt" style:country-asian="BR" style:font-weight-asian="normal" style:font-weight-complex="normal"/>
    </style:style>
    <style:style style:name="T40" style:family="text">
      <style:text-properties style:font-name="Nimbus Roman" fo:font-weight="normal" officeooo:rsid="0030b224" style:language-asian="pt" style:country-asian="BR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Nº <text:span text:style-name="T36">1119</text:span><text:span text:style-name="T33">/20</text:span><text:span text:style-name="T34">23</text:span></text:p>
      <text:p text:style-name="P10"><text:span text:style-name="T1">Requer Voto de Congratulações </text:span><text:span text:style-name="T4">à Rádio Ideal pelos seus </text:span><text:span text:style-name="T5">14</text:span><text:span text:style-name="T4"> anos de atividades.</text:span></text:p>
      <text:p text:style-name="P12"><text:span text:style-name="T21">Consideran</text:span><text:span text:style-name="T23">do </text:span><text:span text:style-name="T24">que, </text:span><text:span text:style-name="T25">este a</text:span><text:span text:style-name="T26">no, a </text:span><text:span text:style-name="T27">Rádio Ideal</text:span><text:span text:style-name="T24">,</text:span><text:span text:style-name="T25"> está</text:span><text:span text:style-name="T22"> completando</text:span><text:span text:style-name="T24"> </text:span><text:span text:style-name="T28">14</text:span><text:span text:style-name="T24"> anos de atividades</text:span><text:span text:style-name="T29">.</text:span></text:p>
      <text:p text:style-name="P12"><text:span text:style-name="T29"/></text:p>
      <text:p text:style-name="P14"><text:span text:style-name="T6">Considerando </text:span><text:span text:style-name="T2">a importância deste veículo de comunicação para o nosso município, que desenvolve um trabalho qualificado na área de comunicação, com muita </text:span><text:span text:style-name="T3">responsabilidade</text:span><text:span text:style-name="T2"> e competência.</text:span></text:p>
      <text:p text:style-name="P14"><text:span text:style-name="T2"/></text:p>
      <text:p text:style-name="P15"><text:span text:style-name="T7">Considerando, enfim, </text:span><text:span text:style-name="T8">toda </text:span><text:span text:style-name="T7">dedicação </text:span><text:span text:style-name="T8">e profissionalismo daqueles que mantém a Rádio Ideal,</text:span><text:span text:style-name="T7"> é que consideramos merecedores desta homenagem.</text:span></text:p>
      <text:p text:style-name="P15"><text:span text:style-name="T7"/></text:p>
      <text:p text:style-name="P16"><text:span text:style-name="T7">Dessa forma, requer-se que seja consignado em Ata Voto de Congratulações </text:span><text:span text:style-name="T37">à </text:span><text:span text:style-name="T11">Rádio Ideal</text:span><text:span text:style-name="T9"> </text:span><text:span text:style-name="T7">e seja oficiado à homenageada, com as congratul</text:span><text:span text:style-name="T10">a</text:span><text:span text:style-name="T7">ções em nome desta Casa Legislativa.</text:span></text:p>
      <text:p text:style-name="P15"><text:span text:style-name="T7"/></text:p>
      <text:p text:style-name="P15"><text:span text:style-name="T7"/></text:p>
      <text:p text:style-name="P13"><text:span text:style-name="T30">Novo Hamburgo, </text:span><text:span text:style-name="T32">13</text:span><text:span text:style-name="T31"> de julho de 20</text:span><text:span text:style-name="T32">23</text:span><text:span text:style-name="T30">.</text:span></text:p>
      <text:p text:style-name="P11">Vereador <text:span text:style-name="T34">Darlan Oliveira</text:span></text:p>
      <text:p text:style-name="P11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Ícaro" svg:font-family="Ícaro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9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