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e1caad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paragraph-rsid="00e85cd1" style:font-size-asian="12pt" style:font-size-complex="12pt"/>
    </style:style>
    <style:style style:name="P19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paragraph-rsid="00e85cd1" style:font-size-asian="12pt" style:font-size-complex="12pt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e85cd1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de87" style:font-weight-asian="normal" style:font-weight-complex="normal"/>
    </style:style>
    <style:style style:name="T7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d7e5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d2bfd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d48e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cdb1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be9f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83e67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dca3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dd75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dede8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df0cd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e03e8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e0590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e194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0e21e8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0e85cd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0df12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fo:font-weight="normal" officeooo:rsid="0083e67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1" style:family="text">
      <style:text-properties style:use-window-font-color="true" loext:opacity="0%" fo:language="pt" fo:country="BR" fo:font-weight="normal" officeooo:rsid="007d3c4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2" style:family="text">
      <style:text-properties style:use-window-font-color="true" loext:opacity="0%" fo:language="pt" fo:country="BR" fo:font-weight="normal" officeooo:rsid="00df0cd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3" style:family="text">
      <style:text-properties style:use-window-font-color="true" loext:opacity="0%" fo:language="pt" fo:country="BR" fo:font-weight="normal" officeooo:rsid="00e1941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4" style:family="text">
      <style:text-properties style:use-window-font-color="true" loext:opacity="0%" fo:language="pt" fo:country="BR" fo:font-weight="normal" officeooo:rsid="00e3ad8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5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loext:opacity="100%" fo:language="pt" fo:country="BR" fo:font-weight="normal" officeooo:rsid="00e0590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000000" loext:opacity="100%" fo:language="pt" fo:country="BR" fo:font-weight="normal" officeooo:rsid="00e85cd1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9" style:family="text">
      <style:text-properties officeooo:rsid="002ddc62"/>
    </style:style>
    <style:style style:name="T40" style:family="text">
      <style:text-properties officeooo:rsid="00c74318"/>
    </style:style>
    <style:style style:name="T41" style:family="text">
      <style:text-properties officeooo:rsid="00e1d117"/>
    </style:style>
    <style:style style:name="T42" style:family="text">
      <style:text-properties officeooo:rsid="00db23ad"/>
    </style:style>
    <style:style style:name="T43" style:family="text">
      <style:text-properties officeooo:rsid="00e85c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43">1122</text:span>/<text:span text:style-name="T39">2023</text:span></text:p>
      <text:p text:style-name="P20"><text:span text:style-name="T8">V</text:span><text:span text:style-name="T9">oto de </text:span><text:span text:style-name="T8">C</text:span><text:span text:style-name="T9">ongratulações </text:span><text:span text:style-name="T20">à</text:span><text:span text:style-name="T10"> </text:span><text:span text:style-name="T24">Viviane </text:span><text:span text:style-name="T25">de Mattos Battistello</text:span><text:span text:style-name="T20">, </text:span><text:span text:style-name="T21">autora de aplicativo que auxilia <text:s/></text:span><text:span text:style-name="T22">narrações de histórias para autistas.</text:span></text:p>
      <text:p text:style-name="P19"><text:span text:style-name="T29">Considerando </text:span><text:span text:style-name="T32">que </text:span><text:span text:style-name="T24">Viviane </text:span><text:span text:style-name="T25">de Mattos Battistello</text:span><text:span text:style-name="T32">, autora d</text:span><text:span text:style-name="T34">o</text:span><text:span text:style-name="T32"> </text:span><text:span text:style-name="T34">A</text:span><text:span text:style-name="T32">plicativo </text:span><text:span text:style-name="T34">para o Desenvolvimento para o Letramento emergente para crianças com TEA</text:span><text:span text:style-name="T11">.</text:span></text:p>
      <text:p text:style-name="P18"><text:span text:style-name="T11"/></text:p>
      <text:p text:style-name="P18"><text:span text:style-name="T12">E</text:span><text:span text:style-name="T28">xpressamos nossos reconhecimentos </text:span><text:span text:style-name="T26">à </text:span><text:span text:style-name="T24">Viviane </text:span><text:span text:style-name="T25">de Mattos Battistello</text:span><text:span text:style-name="T26">, com apoio da Universidade Feevale (LOA), </text:span><text:span text:style-name="T23">pela criação do aplicativo, </text:span><text:span text:style-name="T25">o</text:span><text:span text:style-name="T23"> seu compromisso </text:span><text:span text:style-name="T24">com a inclusão e em tornar sua ideia uma experiência enriquecedora para as pessoas autistas.</text:span></text:p>
      <text:p text:style-name="P18"><text:span text:style-name="T24"/></text:p>
      <text:p text:style-name="P18"><text:span text:style-name="T35">Dessa forma, requer-se que s</text:span><text:span text:style-name="T36">eja consignado em Ata Voto de Congratulações </text:span><text:span text:style-name="T38">à</text:span><text:span text:style-name="T19"> </text:span><text:span text:style-name="T24">Viviane </text:span><text:span text:style-name="T25">de Mattos Battistello </text:span><text:span text:style-name="T30">e</text:span><text:span text:style-name="T31"> </text:span><text:span text:style-name="T14">s</text:span><text:span text:style-name="T15">eja oficiad</text:span><text:span text:style-name="T16">o </text:span><text:span text:style-name="T27">à homenageada,</text:span><text:span text:style-name="T17"> </text:span><text:span text:style-name="T18">com</text:span><text:span text:style-name="T15"> congratulações em nome desta Casa Legislativa.</text:span></text:p>
      <text:p text:style-name="P18"><text:span text:style-name="T15"/></text:p>
      <text:p text:style-name="P18"><text:span text:style-name="T15"/></text:p>
      <text:p text:style-name="P18"><text:span text:style-name="T2">Novo Hamburgo, </text:span><text:span text:style-name="T6">13 de julho </text:span><text:span text:style-name="T3">20</text:span><text:span text:style-name="T4">23</text:span><text:span text:style-name="T5">.</text:span></text:p>
      <text:p text:style-name="P12"/>
      <text:p text:style-name="P12"/>
      <text:p text:style-name="P12"/>
      <text:p text:style-name="P12"/>
      <text:p text:style-name="P16">Vereado<text:span text:style-name="T40">ra Semilda – Tita </text:span></text:p>
      <text:p text:style-name="P12"/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11">Obs.: Redação conforme o original d<text:span text:style-name="T42">a</text:span> autor<text:span text:style-name="T42">a</text:span>.</text:p>
      <text:p text:style-name="P10">/<text:span text:style-name="T41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0" meta:character-count="1219" meta:non-whitespace-character-count="10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driana-sachser0/JAQUELINE/usr/lib/openoffice/share/template/pt-BR/CMNH/ped-provid.odt" meta:date="2010-09-29T13:22:32"/>
  </office:meta>
</office:document-meta>
</file>