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Mono PS" svg:font-family="'Nimbus Mono PS'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67bbd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rsid="00667bbd" officeooo:paragraph-rsid="00667bbd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style:font-name="Nimbus Roman" fo:font-size="12pt" officeooo:rsid="00667bbd" officeooo:paragraph-rsid="00667bbd" style:font-size-asian="12pt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67dc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2633/202<text:span text:style-name="T1">3</text:span></text:p>
      <text:p text:style-name="P15">Pavimentação asfáltica na <text:span text:style-name="T4">R</text:span>ua Granada, trecho entre a <text:span text:style-name="T4">R</text:span>ua Montezuma e a <text:span text:style-name="T4">R</text:span>ua Francisco Alves, no <text:span text:style-name="T4">B</text:span>airro Roselândia.</text:p>
      <text:p text:style-name="P12">Solicita-se, após os trâmites regimentais, que seja enviada cópia da presente proposição ao Poder Executivo, para que realize as seguintes providências:</text:p>
      <text:p text:style-name="P14">Pavimentação asfáltica na Rua Granada, trecho entre a Rua Montezuma e a Rua Francisco Alves, no Bairro Roselândia.</text:p>
      <text:p text:style-name="P10"/>
      <text:p text:style-name="P10"/>
      <text:p text:style-name="P11">Novo Hamburgo, <text:span text:style-name="T2">1</text:span><text:span text:style-name="T3">4 de julho</text:span><text:span text:style-name="T2"> de 2023.</text:span></text:p>
      <text:p text:style-name="P11"/>
      <text:p text:style-name="P11"/>
      <text:p text:style-name="P13"><text:tab/><text:tab/><text:tab/><text:tab/><text:tab/><text:tab/> <text:s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7">/<text:span text:style-name="T4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Mono PS" svg:font-family="'Nimbus Mono PS'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4T10:46:50.896082826</dc:date>
    <meta:editing-duration>PT3H35M6S</meta:editing-duration>
    <meta:editing-cycles>62</meta:editing-cycles>
    <meta:document-statistic meta:table-count="0" meta:image-count="1" meta:object-count="0" meta:page-count="1" meta:paragraph-count="14" meta:word-count="147" meta:character-count="948" meta:non-whitespace-character-count="771"/>
  </office:meta>
</office:document-meta>
</file>