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paragraph-rsid="00814629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825893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858e8a" style:font-name-asian="Arial" style:font-size-asian="12pt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64c6b8"/>
    </style:style>
    <style:style style:name="T4" style:family="text">
      <style:text-properties officeooo:rsid="007f661a"/>
    </style:style>
    <style:style style:name="T5" style:family="text">
      <style:text-properties officeooo:rsid="00816804"/>
    </style:style>
    <style:style style:name="T6" style:family="text">
      <style:text-properties officeooo:rsid="00825893"/>
    </style:style>
    <style:style style:name="T7" style:family="text">
      <style:text-properties officeooo:rsid="00858e8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<text:span text:style-name="T1">S</text:span> Nº <text:span text:style-name="T7">2673</text:span>/202<text:span text:style-name="T1">3</text:span></text:p>
      <text:p text:style-name="P13"><text:span text:style-name="T4">Pavimentação </text:span><text:span text:style-name="T5">em PAVS</text:span><text:span text:style-name="T4"> </text:span><text:span text:style-name="T6">em toda a extensão </text:span><text:span text:style-name="T4">da Rua </text:span><text:span text:style-name="T5">Quinze</text:span><text:span text:style-name="T4">, </text:span><text:span text:style-name="T6">entre a Rua da Divisa e a Rua Floresta, </text:span><text:span text:style-name="T4">no Bairro Santo Afonso.</text:span></text:p>
      <text:p text:style-name="P14">Solicita-se, após os trâmites regimentais, que seja enviada cópia da presente proposição ao Poder Executivo, para que realize as seguintes providências:</text:p>
      <text:p text:style-name="P14"/>
      <text:p text:style-name="P15"><text:span text:style-name="T4">Pavimentação em PAVS em toda a extensão da Rua Quinze, entre a Rua da Divisa e a Rua Floresta, no Bairro Santo Afonso..</text:span></text:p>
      <text:p text:style-name="P15"/>
      <text:p text:style-name="P15"/>
      <text:p text:style-name="P15">Novo Hamburgo, <text:span text:style-name="T2">1</text:span><text:span text:style-name="T3">4 de julho</text:span><text:span text:style-name="T2"> de 2023.</text:span></text:p>
      <text:p text:style-name="P10"/>
      <text:p text:style-name="P10"/>
      <text:p text:style-name="P11"><text:s text:c="2"/><text:tab/><text:tab/><text:tab/><text:tab/><text:tab/> 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EL</text:span></text:p>
      <text:p text:style-name="P6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14T13:32:52.908502756</dc:date>
    <meta:editing-duration>PT6H1M59S</meta:editing-duration>
    <meta:editing-cycles>85</meta:editing-cycles>
    <meta:document-statistic meta:table-count="0" meta:image-count="1" meta:object-count="0" meta:page-count="1" meta:paragraph-count="14" meta:word-count="157" meta:character-count="957" meta:non-whitespace-character-count="770"/>
  </office:meta>
</office:document-meta>
</file>