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" officeooo:rsid="0084f148" officeooo:paragraph-rsid="0084f148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4f148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5ae42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84f148"/>
    </style:style>
    <style:style style:name="T5" style:family="text">
      <style:text-properties officeooo:rsid="0085ae42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85ae42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2676/202<text:span text:style-name="T1">3</text:span></text:p>
      <text:p text:style-name="P7">Recapeamento asfáltico em toda a extensão da Rua Solidariedade, no Bairro Santo Afonso.</text:p>
      <text:p text:style-name="P8">Solicita-se, após os trâmites regimentais, que seja enviada cópia da presente proposição ao Poder Executivo, para que realize as seguintes providências:</text:p>
      <text:p text:style-name="P16">Recapeamento asfáltico em toda a extensão da Rua Solidariedade, no Bairro Santo Afonso.</text:p>
      <text:p text:style-name="P16"/>
      <text:p text:style-name="P16">Novo Hamburgo, <text:span text:style-name="T2">1</text:span><text:span text:style-name="T3">4 de julho</text:span><text:span text:style-name="T2"> de 2023.</text:span></text:p>
      <text:p text:style-name="P10"/>
      <text:p text:style-name="P10"/>
      <text:p text:style-name="P9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12"><text:span text:style-name="T6">/</text:span><text:span text:style-name="T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4T13:52:05.244119940</dc:date>
    <meta:editing-duration>PT6H14M47S</meta:editing-duration>
    <meta:editing-cycles>88</meta:editing-cycles>
    <meta:document-statistic meta:table-count="0" meta:image-count="1" meta:object-count="0" meta:page-count="1" meta:paragraph-count="14" meta:word-count="137" meta:character-count="894" meta:non-whitespace-character-count="727"/>
  </office:meta>
</office:document-meta>
</file>