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86acae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rsid="0086acae" officeooo:paragraph-rsid="0086acae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line-height="100%" fo:text-align="justify" style:justify-single-word="false" fo:text-indent="0cm" style:auto-text-indent="false"/>
      <style:text-properties style:font-name="Nimbus Roman" fo:font-size="12pt" officeooo:rsid="0086acae" officeooo:paragraph-rsid="0086acae" style:font-size-asian="12pt" style:font-size-complex="12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5cd18c"/>
    </style:style>
    <style:style style:name="T3" style:family="text">
      <style:text-properties officeooo:rsid="0064c6b8"/>
    </style:style>
    <style:style style:name="T4" style:family="text">
      <style:text-properties officeooo:rsid="0087e3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<text:span text:style-name="T1">S</text:span> Nº 2677/202<text:span text:style-name="T1">3</text:span></text:p>
      <text:p text:style-name="P15">Pavimentação asfáltica em toda a extensão da Rua Dique da Amizade, no Bairro Santo Afonso.</text:p>
      <text:p text:style-name="P12">Solicita-se, após os trâmites regimentais, que seja enviada cópia da presente proposição ao Poder Executivo, para que realize as seguintes providências:</text:p>
      <text:p text:style-name="P14">Pavimentação asfáltica em toda a extensão da Rua Dique da Amizade, no Bairro Santo Afonso.</text:p>
      <text:p text:style-name="P10"/>
      <text:p text:style-name="P11">Novo Hamburgo, <text:span text:style-name="T2">1</text:span><text:span text:style-name="T3">4 de julho</text:span><text:span text:style-name="T2"> de 2023.</text:span></text:p>
      <text:p text:style-name="P11"/>
      <text:p text:style-name="P11"/>
      <text:p text:style-name="P13"><text:tab/><text:tab/><text:tab/><text:tab/><text:tab/><text:tab/> <text:s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7">/<text:span text:style-name="T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7-14T13:54:11.003859403</dc:date>
    <meta:editing-duration>PT6H17M34S</meta:editing-duration>
    <meta:editing-cycles>89</meta:editing-cycles>
    <meta:document-statistic meta:table-count="0" meta:image-count="1" meta:object-count="0" meta:page-count="1" meta:paragraph-count="14" meta:word-count="141" meta:character-count="900" meta:non-whitespace-character-count="729"/>
  </office:meta>
</office:document-meta>
</file>