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88869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" fo:font-size="12pt" officeooo:rsid="00888697" officeooo:paragraph-rsid="00888697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888697"/>
    </style:style>
    <style:style style:name="T5" style:family="text">
      <style:text-properties officeooo:rsid="008890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2679/202<text:span text:style-name="T1">3</text:span></text:p>
      <text:p text:style-name="P13">Recapeamento asfáltico em toda a extensão da Rua Assunción, no Bairro Santo Afonso.</text:p>
      <text:p text:style-name="P11">Solicita-se, após os trâmites regimentais, que seja enviada cópia da presente proposição ao Poder Executivo, para que realize as seguintes providências:</text:p>
      <text:p text:style-name="P11"><text:span text:style-name="T4">Recapeamento asfáltico em toda a extensão da Rua Assunción, no Bairro Santo Afonso.</text:span></text:p>
      <text:p text:style-name="P11"/>
      <text:p text:style-name="P10">Novo Hamburgo, <text:span text:style-name="T2">1</text:span><text:span text:style-name="T3">4 de julho</text:span><text:span text:style-name="T2"> de 2023.</text:span></text:p>
      <text:p text:style-name="P10"/>
      <text:p text:style-name="P10"/>
      <text:p text:style-name="P12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7">/<text:span text:style-name="T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4T13:58:47.273865392</dc:date>
    <meta:editing-duration>PT6H20M53S</meta:editing-duration>
    <meta:editing-cycles>90</meta:editing-cycles>
    <meta:document-statistic meta:table-count="0" meta:image-count="1" meta:object-count="0" meta:page-count="1" meta:paragraph-count="14" meta:word-count="137" meta:character-count="886" meta:non-whitespace-character-count="719"/>
  </office:meta>
</office:document-meta>
</file>