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rsid="0088ad13" officeooo:paragraph-rsid="0088ad13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8ad13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ee46c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8ad13"/>
    </style:style>
    <style:style style:name="T5" style:family="text">
      <style:text-properties officeooo:rsid="008c75eb"/>
    </style:style>
    <style:style style:name="T6" style:family="text">
      <style:text-properties officeooo:rsid="008ee4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5">2680</text:span>/202<text:span text:style-name="T1">3</text:span></text:p>
      <text:p text:style-name="P8">Pavimentação asfáltica em toda a extensão da Rua Terra Nossa, no Bairro Santo Afonso.</text:p>
      <text:p text:style-name="P9">Solicita-se, após os trâmites regimentais, que seja enviada cópia da presente proposição ao Poder Executivo, para que realize as seguintes providências:</text:p>
      <text:p text:style-name="P14"><text:span text:style-name="T4">Pavimentação asfáltica em toda a extensão da Rua Terra Nossa, no Bairro Santo Afonso.</text:span></text:p>
      <text:p text:style-name="P14">Novo Hamburgo, <text:span text:style-name="T2">1</text:span><text:span text:style-name="T3">4 de julho</text:span><text:span text:style-name="T2"> de 2023.</text:span></text:p>
      <text:p text:style-name="P11"/>
      <text:p text:style-name="P11"/>
      <text:p text:style-name="P10"><text:s text:c="2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SMC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4:11:14.255103004</dc:date>
    <meta:editing-duration>PT6H29M49S</meta:editing-duration>
    <meta:editing-cycles>92</meta:editing-cycles>
    <meta:document-statistic meta:table-count="0" meta:image-count="1" meta:object-count="0" meta:page-count="1" meta:paragraph-count="14" meta:word-count="139" meta:character-count="871" meta:non-whitespace-character-count="722"/>
  </office:meta>
</office:document-meta>
</file>