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8be8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66aa14" officeooo:paragraph-rsid="0066aa14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66aa14" officeooo:paragraph-rsid="0066aa14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674a5d"/>
    </style:style>
    <style:style style:name="T5" style:family="text">
      <style:text-properties officeooo:rsid="006ff9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2691/202<text:span text:style-name="T1">3</text:span></text:p>
      <text:p text:style-name="P13">Recapeamento asfáltico na Rua Compositor José <text:span text:style-name="T5">M</text:span>endes, no Bairro Primavera.</text:p>
      <text:p text:style-name="P10">Solicita-se, após os trâmites regimentais, que seja enviada cópia da presente proposição ao Poder Executivo, para que realize as seguintes providências:</text:p>
      <text:p text:style-name="P10">Recapeamento asfáltico na Rua Compositor José Mendes, no Bairro Primavera.</text:p>
      <text:p text:style-name="P12"/>
      <text:p text:style-name="P8"/>
      <text:p text:style-name="P9">Novo Hamburgo, <text:span text:style-name="T2">1</text:span><text:span text:style-name="T3">4 de julho</text:span><text:span text:style-name="T2"> de 2023.</text:span></text:p>
      <text:p text:style-name="P9"/>
      <text:p text:style-name="P9"/>
      <text:p text:style-name="P11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e</text:span>dação conforme original do autor.</text:p>
      <text:p text:style-name="P7">/<text:span text:style-name="T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7T09:11:45.081831831</dc:date>
    <meta:editing-duration>PT3H49M11S</meta:editing-duration>
    <meta:editing-cycles>72</meta:editing-cycles>
    <meta:document-statistic meta:table-count="0" meta:image-count="1" meta:object-count="0" meta:page-count="1" meta:paragraph-count="14" meta:word-count="131" meta:character-count="868" meta:non-whitespace-character-count="707"/>
  </office:meta>
</office:document-meta>
</file>