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a0c0b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96090a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1500f" officeooo:paragraph-rsid="009609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da96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9da96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a0c0b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894a19"/>
    </style:style>
    <style:style style:name="T13" style:family="text">
      <style:text-properties fo:color="#000000" loext:opacity="100%" officeooo:rsid="008e3121"/>
    </style:style>
    <style:style style:name="T14" style:family="text">
      <style:text-properties fo:color="#000000" loext:opacity="100%" officeooo:rsid="009a0c0b"/>
    </style:style>
    <style:style style:name="T15" style:family="text">
      <style:text-properties officeooo:rsid="00845671"/>
    </style:style>
    <style:style style:name="T16" style:family="text">
      <style:text-properties officeooo:rsid="0088e9f2"/>
    </style:style>
    <style:style style:name="T17" style:family="text">
      <style:text-properties officeooo:rsid="00894a19"/>
    </style:style>
    <style:style style:name="T18" style:family="text">
      <style:text-properties officeooo:rsid="008a5eb5"/>
    </style:style>
    <style:style style:name="T19" style:family="text">
      <style:text-properties officeooo:rsid="008e3121"/>
    </style:style>
    <style:style style:name="T20" style:family="text">
      <style:text-properties officeooo:rsid="009206da"/>
    </style:style>
    <style:style style:name="T21" style:family="text">
      <style:text-properties officeooo:rsid="0096090a"/>
    </style:style>
    <style:style style:name="T22" style:family="text">
      <style:text-properties officeooo:rsid="009a0c0b"/>
    </style:style>
    <style:style style:name="T23" style:family="text">
      <style:text-properties style:font-name="Nimbus Roman No9 L" fo:font-size="12pt" fo:font-weight="normal" officeooo:rsid="009a0c0b" style:font-size-asian="12pt" style:font-weight-asian="normal" style:font-size-complex="12pt" style:font-weight-complex="normal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officeooo:rsid="009a0c0b"/>
    </style:style>
    <style:style style:name="T26" style:family="text">
      <style:text-properties officeooo:rsid="009da964"/>
    </style:style>
    <style:style style:name="T27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6">1127</text:span>/20<text:span text:style-name="T15">2</text:span><text:span text:style-name="T22">3</text:span></text:p>
      <text:p text:style-name="P17"/>
      <text:p text:style-name="P18"/>
      <text:p text:style-name="P13"/>
      <text:p text:style-name="P19">Voto de Congratulações <text:span text:style-name="T17">à Matrizaria Polako Ltda. pela passagem de </text:span>seus <text:span text:style-name="T19">3</text:span><text:span text:style-name="T22">5</text:span><text:span text:style-name="T19"> </text:span>anos de fundação.</text:p>
      <text:p text:style-name="P20"/>
      <text:p text:style-name="P20"/>
      <text:p text:style-name="P20"/>
      <text:p text:style-name="P23">Considerando que <text:span text:style-name="T20">a </text:span><text:span text:style-name="T12">Matrizaria Polako Ltda.</text:span><text:span text:style-name="T18">, em julho do ano corrente, está completando 3</text:span><text:span text:style-name="T22">5</text:span><text:span text:style-name="T18"> anos de fundação.</text:span></text:p>
      <text:p text:style-name="P24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4"><text:span text:style-name="T27">Dessa forma, requer-se que seja consignado em Ata Voto de Congratulações </text:span><text:span text:style-name="T18">à</text:span><text:span text:style-name="T10"> </text:span><text:span text:style-name="T12">Matrizaria Polako Ltda.</text:span><text:span text:style-name="T10"> pela passagem de </text:span><text:span text:style-name="T9">seus </text:span><text:span text:style-name="T13">3</text:span><text:span text:style-name="T14">5</text:span><text:span text:style-name="T11"> </text:span><text:span text:style-name="T9">anos de fundação</text:span><text:span text:style-name="T7"> </text:span><text:span text:style-name="T27">e seja oficiado à homenageada, com as congratul</text:span><text:span text:style-name="T8">a</text:span><text:span text:style-name="T27">ções em nome desta Casa Legislativa.</text:span></text:p>
      <text:p text:style-name="P24"/>
      <text:p text:style-name="P24"/>
      <text:p text:style-name="P24">Novo Hamburgo, <text:span text:style-name="T22">17 </text:span><text:span text:style-name="T16">de julho de 202</text:span><text:span text:style-name="T22">3</text:span><text:span text:style-name="T16">.</text:span></text:p>
      <text:p text:style-name="P21"/>
      <text:p text:style-name="P13"><text:s text:c="8"/></text:p>
      <text:p text:style-name="P13"/>
      <text:p text:style-name="P22"><text:span text:style-name="T4">Vereador </text:span><text:span text:style-name="T6">Darlan Oliveira</text:span><text:span text:style-name="T5"> 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9"/>
      <text:p text:style-name="P10"/>
      <text:p text:style-name="P11">Obs.: Redação conforme o original do autor.</text:p>
      <text:p text:style-name="P12">/<text:span text:style-name="T2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3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