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7c3de8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c3d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036abe7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7d8dab" style:font-size-asian="12pt" style:font-name-complex="Arial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7d8dab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7c3de8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89f28"/>
    </style:style>
    <style:style style:name="T12" style:family="text">
      <style:text-properties fo:color="#000000" loext:opacity="100%" officeooo:rsid="007c3de8"/>
    </style:style>
    <style:style style:name="T13" style:family="text">
      <style:text-properties officeooo:rsid="0075f3ee"/>
    </style:style>
    <style:style style:name="T14" style:family="text">
      <style:text-properties officeooo:rsid="00789f28"/>
    </style:style>
    <style:style style:name="T15" style:family="text">
      <style:text-properties style:use-window-font-color="true" loext:opacity="0%" fo:font-size="12pt" fo:language="pt" fo:country="BR" fo:font-weight="normal" officeooo:rsid="00798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7b12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7d8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7c3d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7c3de8"/>
    </style:style>
    <style:style style:name="T20" style:family="text">
      <style:text-properties style:font-name="Nimbus Roman No9 L1"/>
    </style:style>
    <style:style style:name="T21" style:family="text">
      <style:text-properties style:font-name="Nimbus Roman No9 L1" officeooo:rsid="007c3de8"/>
    </style:style>
    <style:style style:name="T22" style:family="text">
      <style:text-properties officeooo:rsid="007d8dab"/>
    </style:style>
    <style:style style:name="T23" style:family="text">
      <style:text-properties officeooo:rsid="00300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22">1130</text:span>/20<text:span text:style-name="T19">23</text:span></text:p>
      <text:p text:style-name="P19"/>
      <text:p text:style-name="P20"/>
      <text:p text:style-name="P14"/>
      <text:p text:style-name="P21">Voto de Congratulações <text:span text:style-name="T7">à Bohlke Mecânica Automotiva pela passagem de </text:span>seus <text:span text:style-name="T14">5</text:span><text:span text:style-name="T19">7</text:span><text:span text:style-name="T14"> </text:span>anos de fundação.</text:p>
      <text:p text:style-name="P22"/>
      <text:p text:style-name="P22"/>
      <text:p text:style-name="P22"/>
      <text:p text:style-name="P18">Considerando que <text:span text:style-name="T6">a </text:span><text:span text:style-name="T10">Bohlke Mecânica Automotiva</text:span><text:span text:style-name="T6">, em ju</text:span><text:span text:style-name="T19">lho </text:span><text:span text:style-name="T6">do ano corrente, está completando 5</text:span><text:span text:style-name="T19">7</text:span><text:span text:style-name="T6"> anos de fundação.</text:span></text:p>
      <text:p text:style-name="P17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7"/>
      <text:p text:style-name="P17"><text:span text:style-name="T23">Dessa forma, requer-se que seja consignado em Ata Voto de Congratulações </text:span><text:span text:style-name="T10">à Bohlke Mecânica Automotiva pela passagem de </text:span><text:span text:style-name="T9">seus </text:span><text:span text:style-name="T11">5</text:span><text:span text:style-name="T12">7</text:span><text:span text:style-name="T11"> </text:span><text:span text:style-name="T9">anos de fundação</text:span><text:span text:style-name="T7"> </text:span><text:span text:style-name="T23">e seja oficiado à homenageada, com as congratul</text:span><text:span text:style-name="T8">a</text:span><text:span text:style-name="T23">ções em nome desta Casa Legislativa.</text:span></text:p>
      <text:p text:style-name="P17"/>
      <text:p text:style-name="P17"/>
      <text:p text:style-name="P17">Novo Hamburgo, <text:span text:style-name="T19">17</text:span><text:span text:style-name="T13"> de </text:span><text:span text:style-name="T19">julho</text:span><text:span text:style-name="T13"> de 20</text:span><text:span text:style-name="T19">23</text:span><text:span text:style-name="T13">.</text:span></text:p>
      <text:p text:style-name="P23"/>
      <text:p text:style-name="P14"><text:s text:c="8"/></text:p>
      <text:p text:style-name="P14"/>
      <text:p text:style-name="P24"><text:span text:style-name="T4">Vereador </text:span><text:span text:style-name="T5">Darlan Oliveira</text:span></text:p>
      <text:p text:style-name="P16"/>
      <text:p text:style-name="P15"/>
      <text:p text:style-name="P9"/>
      <text:p text:style-name="P10"/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3"><text:span text:style-name="T15">/</text:span><text:span text:style-name="T1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8-05-30T12:32:25.69242078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31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