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d920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801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 No9 L" fo:font-weight="normal" officeooo:paragraph-rsid="008d9205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8ad13"/>
    </style:style>
    <style:style style:name="T5" style:family="text">
      <style:text-properties officeooo:rsid="008d9205"/>
    </style:style>
    <style:style style:name="T6" style:family="text">
      <style:text-properties officeooo:rsid="008f80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703/202<text:span text:style-name="T1">3</text:span></text:p>
      <text:p text:style-name="P17"><text:span text:style-name="T4">Troca de lâmpada </text:span><text:span text:style-name="T5">queimada </text:span><text:span text:style-name="T4">na Rua </text:span>Alzir Schmiedel<text:span text:style-name="T4">, em frente ao número </text:span><text:span text:style-name="T5">66</text:span><text:span text:style-name="T4">, no Bairro </text:span><text:span text:style-name="T5">Boa Saúde</text:span><text:span text:style-name="T4">.</text:span></text:p>
      <text:p text:style-name="P9">Solicita-se, após os trâmites regimentais, que seja enviada cópia da presente proposição ao Poder Executivo, para que realize as seguintes providências:</text:p>
      <text:p text:style-name="P15">Troca de lâmpada queimada na Rua Alzir Schmiedel, em frente ao número 66, no Bairro Boa Saúde.</text:p>
      <text:p text:style-name="P15"/>
      <text:p text:style-name="P15"/>
      <text:p text:style-name="P15">Novo Hamburgo, <text:span text:style-name="T2">1</text:span><text:span text:style-name="T5">7</text:span><text:span text:style-name="T3"> de julho</text:span><text:span text:style-name="T2"> de 2023.</text:span></text:p>
      <text:p text:style-name="P10"/>
      <text:p text:style-name="P10"/>
      <text:p text:style-name="P16"><text:tab/><text:tab/><text:tab/><text:tab/><text:tab/><text:tab/> <text:s/>Vereador Raizer Ferreira <text:s text:c="3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6">R</text:span>edação conforme original do autor.</text:p>
      <text:p text:style-name="P8">/<text:span text:style-name="T6">AO</text:span></text:p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7T12:20:39.986499244</dc:date>
    <meta:editing-duration>PT6H44M3S</meta:editing-duration>
    <meta:editing-cycles>97</meta:editing-cycles>
    <meta:document-statistic meta:table-count="0" meta:image-count="1" meta:object-count="0" meta:page-count="1" meta:paragraph-count="14" meta:word-count="145" meta:character-count="908" meta:non-whitespace-character-count="733"/>
  </office:meta>
</office:document-meta>
</file>