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211a0d" style:font-size-asian="7pt" style:font-size-complex="7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/>
      <style:text-properties style:font-name="Nimbus Roman No9 L1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 No9 L1"/>
    </style:style>
    <style:style style:name="P12" style:family="paragraph" style:parent-style-name="Standard_20__28_user_29_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 No9 L" fo:font-size="12pt" fo:font-weight="normal" officeooo:paragraph-rsid="00194264" style:font-name-asian="Nimbus Roman No9 L" style:font-size-asian="12pt" style:font-weight-asian="normal" style:font-name-complex="Nimbus Roman No9 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 No9 L1" officeooo:rsid="001ab000" officeooo:paragraph-rsid="002bbcd3"/>
    </style:style>
    <style:style style:name="P14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2.995cm" style:auto-text-indent="false"/>
      <style:text-properties style:font-name="Nimbus Roman No9 L1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style:font-name="Nimbus Roman No9 L1" officeooo:paragraph-rsid="001c7fb4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 No9 L1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bold" style:font-weight-asian="bold" style:language-complex="ar" style:country-complex="SA"/>
    </style:style>
    <style:style style:name="T3" style:family="text">
      <style:text-properties officeooo:rsid="00175e74"/>
    </style:style>
    <style:style style:name="T4" style:family="text">
      <style:text-properties officeooo:rsid="00194264"/>
    </style:style>
    <style:style style:name="T5" style:family="text">
      <style:text-properties officeooo:rsid="001c7fb4"/>
    </style:style>
    <style:style style:name="T6" style:family="text">
      <style:text-properties officeooo:rsid="00211a0d"/>
    </style:style>
    <style:style style:name="T7" style:family="text">
      <style:text-properties officeooo:rsid="002253c6"/>
    </style:style>
    <style:style style:name="T8" style:family="text">
      <style:text-properties officeooo:rsid="0028fdae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2bbcd3"/>
    </style:style>
    <style:style style:name="T11" style:family="text">
      <style:text-properties officeooo:rsid="002d4b0a"/>
    </style:style>
    <style:style style:name="T12" style:family="text">
      <style:text-properties officeooo:rsid="002d9b8f"/>
    </style:style>
    <style:style style:name="T13" style:family="text">
      <style:text-properties officeooo:rsid="002f06f2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3">INDICAÇÃO</text:span> Nº <text:span text:style-name="T11">2713</text:span>/20<text:span text:style-name="T7">2</text:span><text:span text:style-name="T10">3</text:span></text:p>
      <text:p text:style-name="P15"><text:span text:style-name="T4">E</text:span>studo de viabilidade para colocação de <text:span text:style-name="T5"><text:s/>sinalização de trânsito eficaz, </text:span><text:span text:style-name="T10">semáforo</text:span><text:span text:style-name="T5"> e/ou redutor de velocidade</text:span> na <text:span text:style-name="T3">Rua </text:span><text:span text:style-name="T10">Nobel</text:span><text:span text:style-name="T8">, </text:span><text:span text:style-name="T10">nas proximidades do</text:span><text:span text:style-name="T8"> nº </text:span><text:span text:style-name="T10">242</text:span><text:span text:style-name="T8">,</text:span><text:span text:style-name="T3"> no </text:span>Bairro <text:span text:style-name="T10">Canudos</text:span>. </text:p>
      <text:p text:style-name="P12">Solicita-se, após os trâmites regimentais, <text:span text:style-name="T6">que seja enviada</text:span> cópia da presente proposição ao Poder Executivo, para que realize as seguintes providências:</text:p>
      <text:p text:style-name="P13"><text:span text:style-name="T7">Estudo de viabilidade para colocação de <text:s/>sinalização de trânsito eficaz, semáforo e/ou redutor de velocidade na Rua Nobel, nas proximidades do nº 242, no Bairro Canudos, pois o local </text:span>possu<text:span text:style-name="T7">i</text:span> intenso fluxo de veículos, motos <text:span text:style-name="T7">e</text:span> caminhões. <text:span text:style-name="T8">N</text:span><text:span text:style-name="T10">as</text:span><text:span text:style-name="T8"> </text:span><text:span text:style-name="T10">proximidades encontra-se inúmeras indústrias e comércios, o que gera</text:span><text:span text:style-name="T8"> intenso fluxo de entrada e saída de veículos. Esta via</text:span> também proporciona a alta velocidade, sendo muitas vezes utilizada como “pista de corrida” por motoristas imprudentes. <text:span text:style-name="T7">Ressalto que n</text:span><text:span text:style-name="T8">o</text:span><text:span text:style-name="T7"> </text:span><text:span text:style-name="T8">local</text:span><text:span text:style-name="T7"> já ocorreu inúmeros acidentes. </text:span>Todos esses fatores fazem com que essa medida seja imprescindível para <text:span text:style-name="T8">a segurança </text:span>da população. </text:p>
      <text:p text:style-name="P14">Diante do exposto, <text:span text:style-name="T1">solicito </text:span><text:span text:style-name="T9">providências com urgência</text:span><text:span text:style-name="T1">.</text:span></text:p>
      <text:p text:style-name="P11">Novo Hamburgo, <text:span text:style-name="T10">1</text:span><text:span text:style-name="T12">7</text:span><text:span text:style-name="T10"> de julho</text:span> de 20<text:span text:style-name="T7">2</text:span><text:span text:style-name="T10">3</text:span>.</text:p>
      <text:p text:style-name="P17">Vereador <text:span text:style-name="T7">Raizer Ferreir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.: Redação conforme original do autor.</text:p>
      <text:p text:style-name="P16">/<text:span text:style-name="T11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" fo:font-family="'DejaVu Sans', 'Times New Roman'" style:font-family-generic="roman" style:font-pitch="variable" fo:font-size="12pt" fo:language="pt" fo:country="BR" style:letter-kerning="true" style:font-name-asian="DejaVu Sans" style:font-family-asian="'DejaVu Sans', 'Times New Roman'" style:font-family-generic-asian="roman" style:font-pitch-asian="variable" style:font-size-asian="12pt" style:language-asian="zh" style:country-asian="CN" style:font-name-complex="DejaVu Sans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211a0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1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 draw:mime-type="image/png"/></draw:frame></text:span></text:span></text:p>
        <text:p text:style-name="MP7">CÂMARA MUNICIPAL DE NOVO HAMBURGO</text:p>
        <text:p text:style-name="MP3">ESTADO DO RIO GRANDE DO SUL</text:p>
      </style:header>
      <style:footer>
        <text:p text:style-name="MP5">Contribua com o Fundo Municipal da Criança e do Adolescente (Lei Municipal Nº 1.180/2004, de 13 de outubro de 2004)</text:p>
        <text:p text:style-name="MP8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07-17T14:17:10.524678194</dc:date>
    <meta:printed-by>Simone Oliveira</meta:printed-by>
    <meta:print-date>2013-08-12T16:59:07</meta:print-date>
    <dc:language>pt-BR</dc:language>
    <meta:editing-cycles>105</meta:editing-cycles>
    <meta:editing-duration>PT6H1M50S</meta:editing-duration>
    <meta:document-statistic meta:table-count="0" meta:image-count="2" meta:object-count="0" meta:page-count="1" meta:paragraph-count="20" meta:word-count="286" meta:character-count="1784" meta:non-whitespace-character-count="151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AppData/Local/Microsoft/Windows/AppData/Local/Microsoft/Windows/usr/lib/openoffice/share/template/pt-BR/CMNH/timbre-doc-vazio.odt" meta:date="2010-09-01T14:48:09"/>
  </office:meta>
</office:document-meta>
</file>