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officeooo:paragraph-rsid="008e6803" style:font-size-asian="12pt" style:font-size-complex="12pt"/>
    </style:style>
    <style:style style:name="P16" style:family="paragraph" style:parent-style-name="Standard">
      <style:paragraph-properties fo:margin-left="7.999cm" fo:margin-right="0cm" fo:margin-top="1.7cm" fo:margin-bottom="1.7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ba7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8336c2" style:font-weight-asian="normal" style:font-weight-complex="normal"/>
    </style:style>
    <style:style style:name="T6" style:family="text">
      <style:text-properties fo:font-weight="normal" officeooo:rsid="0084d544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86277c" style:font-weight-asian="normal" style:font-weight-complex="normal"/>
    </style:style>
    <style:style style:name="T9" style:family="text">
      <style:text-properties fo:font-weight="normal" officeooo:rsid="008cddfa" style:font-weight-asian="normal" style:font-weight-complex="normal"/>
    </style:style>
    <style:style style:name="T10" style:family="text">
      <style:text-properties fo:font-weight="normal" officeooo:rsid="00899c59" style:font-weight-asian="normal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officeooo:rsid="003e9eac"/>
    </style:style>
    <style:style style:name="T14" style:family="text">
      <style:text-properties officeooo:rsid="0040fd59"/>
    </style:style>
    <style:style style:name="T15" style:family="text">
      <style:text-properties officeooo:rsid="004599c2"/>
    </style:style>
    <style:style style:name="T16" style:family="text">
      <style:text-properties officeooo:rsid="004f1297"/>
    </style:style>
    <style:style style:name="T17" style:family="text">
      <style:text-properties officeooo:rsid="005176c7"/>
    </style:style>
    <style:style style:name="T18" style:family="text">
      <style:text-properties officeooo:rsid="006edfa9"/>
    </style:style>
    <style:style style:name="T19" style:family="text">
      <style:text-properties officeooo:rsid="0078e17c"/>
    </style:style>
    <style:style style:name="T20" style:family="text">
      <style:text-properties officeooo:rsid="0086277c"/>
    </style:style>
    <style:style style:name="T21" style:family="text">
      <style:text-properties officeooo:rsid="00899c59"/>
    </style:style>
    <style:style style:name="T22" style:family="text">
      <style:text-properties officeooo:rsid="008cddfa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fo:letter-spacing="normal" fo:language="pt" fo:country="BR" fo:font-style="normal" fo:font-weight="normal" officeooo:rsid="00899c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fo:letter-spacing="normal" fo:language="pt" fo:country="BR" fo:font-style="normal" fo:font-weight="normal" officeooo:rsid="008e68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8e6803"/>
    </style:style>
    <style:style style:name="T28" style:family="text">
      <style:text-properties officeooo:rsid="008f17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722/20<text:span text:style-name="T15">23</text:span></text:p>
      <text:p text:style-name="P16"><text:span text:style-name="T20">Conserto </text:span><text:span text:style-name="T22">d</text:span><text:span text:style-name="T27">a</text:span><text:span text:style-name="T22"> boca de lobo </text:span><text:span text:style-name="T27">na </text:span><text:span text:style-name="T22">Rua Otto Kopschi</text:span><text:span text:style-name="T28">n</text:span><text:span text:style-name="T22">a, esquina com a Avenida Nações Unidas, Bairro Pátria Nova.</text:span></text:p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s seguintes providências:</text:span></text:p>
      <text:p text:style-name="P15"><text:span text:style-name="T7"/></text:p>
      <text:p text:style-name="P15"><text:span text:style-name="T25">Conserto da boca de lobo na Rua Otto Kopschina, esquina com a Avenida Nações Unidas, Bairro Pátria Nova.</text:span><text:span text:style-name="T24"><text:tab/></text:span></text:p>
      <text:p text:style-name="P15"><text:span text:style-name="T24"/></text:p>
      <text:p text:style-name="P15"><text:span text:style-name="T24">Sabedores da atenção de Vossa Excelência aos reais anseios da comunidade, encaminha-se es</text:span><text:span text:style-name="T26">ta</text:span><text:span text:style-name="T24"> solicitação no sentido de determinar urgentes providências para o acima solicitado.</text:span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1">Novo Hamburgo, </text:span><text:span text:style-name="T6">17</text:span><text:span text:style-name="T5"> de ju</text:span><text:span text:style-name="T6">lho</text:span><text:span text:style-name="T2"> </text:span><text:span text:style-name="T3">de 202</text:span><text:span text:style-name="T4">3</text:span><text:span text:style-name="T1">.</text:span></text:p>
      <text:p text:style-name="P10"/>
      <text:p text:style-name="P6"><text:line-break/></text:p>
      <text:p text:style-name="P9">Vereador<text:span text:style-name="T14">a Semilda -</text:span> <text:span text:style-name="T12">Tita</text:span></text:p>
      <text:p text:style-name="P7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>Obs.: <text:span text:style-name="T13">R</text:span>edação conforme original d<text:span text:style-name="T17">a</text:span> autor<text:span text:style-name="T16">a</text:span>.</text:p>
      <text:p text:style-name="P8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4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aqueline-almeida0/JAQUELINE/tmp/.broffice.org/3/user/template/modelo-2012.ott" meta:date="2014-03-06T13:16:53"/>
  </office:meta>
</office:document-meta>
</file>