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212529" loext:opacity="100%" style:font-name="Nimbus Roman No9 L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87cb4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 No9 L" fo:font-size="12pt" officeooo:paragraph-rsid="0087cb48" style:font-size-asian="12pt" style:font-size-complex="12pt"/>
    </style:style>
    <style:style style:name="P15" style:family="paragraph" style:parent-style-name="Standard">
      <style:paragraph-properties fo:margin-left="7.999cm" fo:margin-right="0cm" fo:margin-top="1.6cm" fo:margin-bottom="1.6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7ba7e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87cb4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367e915" officeooo:paragraph-rsid="0087c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367e915" officeooo:paragraph-rsid="0087c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66136" style:font-weight-asian="normal" style:font-weight-complex="normal"/>
    </style:style>
    <style:style style:name="T3" style:family="text">
      <style:text-properties fo:font-weight="normal" officeooo:rsid="00517d09" style:font-weight-asian="normal" style:font-weight-complex="normal"/>
    </style:style>
    <style:style style:name="T4" style:family="text">
      <style:text-properties fo:font-weight="normal" officeooo:rsid="0065377d" style:font-weight-asian="normal" style:font-weight-complex="normal"/>
    </style:style>
    <style:style style:name="T5" style:family="text">
      <style:text-properties fo:font-weight="normal" officeooo:rsid="008336c2" style:font-weight-asian="normal" style:font-weight-complex="normal"/>
    </style:style>
    <style:style style:name="T6" style:family="text">
      <style:text-properties fo:font-weight="normal" officeooo:rsid="0084d544" style:font-weight-asian="normal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016a147"/>
    </style:style>
    <style:style style:name="T9" style:family="text">
      <style:text-properties officeooo:rsid="003e9eac"/>
    </style:style>
    <style:style style:name="T10" style:family="text">
      <style:text-properties officeooo:rsid="0040fd59"/>
    </style:style>
    <style:style style:name="T11" style:family="text">
      <style:text-properties officeooo:rsid="004599c2"/>
    </style:style>
    <style:style style:name="T12" style:family="text">
      <style:text-properties officeooo:rsid="004f1297"/>
    </style:style>
    <style:style style:name="T13" style:family="text">
      <style:text-properties officeooo:rsid="005176c7"/>
    </style:style>
    <style:style style:name="T14" style:family="text">
      <style:text-properties officeooo:rsid="006edfa9"/>
    </style:style>
    <style:style style:name="T15" style:family="text">
      <style:text-properties officeooo:rsid="0086277c"/>
    </style:style>
    <style:style style:name="T16" style:family="text">
      <style:text-properties officeooo:rsid="00875712"/>
    </style:style>
    <style:style style:name="T17" style:family="text">
      <style:text-properties officeooo:rsid="0087cb48"/>
    </style:style>
    <style:style style:name="T18" style:family="text">
      <style:text-properties officeooo:rsid="0087d58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2726/20<text:span text:style-name="T11">23</text:span></text:p>
      <text:p text:style-name="P15"><text:span text:style-name="T15">Conserto </text:span><text:span text:style-name="T16">d</text:span><text:span text:style-name="T17">a</text:span><text:span text:style-name="T16"> boca de lobo na Rua Tapes, </text:span><text:span text:style-name="T17">nº</text:span><text:span text:style-name="T16"> 2737, esquina com </text:span><text:span text:style-name="T17">a </text:span><text:span text:style-name="T16">Avenida Nações Unidas, em frente </text:span><text:span text:style-name="T18">à</text:span><text:span text:style-name="T16"> Cão Feliz Veterinária e Pet Shop, </text:span><text:span text:style-name="T17">no </text:span><text:span text:style-name="T16">Bairro Ideal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3"/>
      <text:p text:style-name="P13">Conserto da boca de lobo na Rua Tapes, nº 2737, esquina com a Avenida Nações Unidas, em frente à Cão Feliz Veterinária e Pet Shop, no Bairro Ideal.</text:p>
      <text:p text:style-name="P17"/>
      <text:p text:style-name="P17">Sabedores da atenção de Vossa Excelência aos reais anseios da comunidade, encaminha-se esta solicitação no sentido de determinar urgentes providências para o acima solicitado.</text:p>
      <text:p text:style-name="P18"/>
      <text:p text:style-name="P17"/>
      <text:p text:style-name="P17"/>
      <text:p text:style-name="P14"><text:span text:style-name="T1">Novo Hamburgo, </text:span><text:span text:style-name="T6">17</text:span><text:span text:style-name="T5"> de ju</text:span><text:span text:style-name="T6">lho</text:span><text:span text:style-name="T2"> </text:span><text:span text:style-name="T3">de 202</text:span><text:span text:style-name="T4">3</text:span><text:span text:style-name="T1">.</text:span></text:p>
      <text:p text:style-name="P11"/>
      <text:p text:style-name="P6"><text:line-break/></text:p>
      <text:p text:style-name="P10">Vereador<text:span text:style-name="T10">a Semilda -</text:span> <text:span text:style-name="T8">Tita</text:span></text:p>
      <text:p text:style-name="P7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<text:span text:style-name="T13">a</text:span> autor<text:span text:style-name="T12">a</text:span>.</text:p>
      <text:p text:style-name="P8">/<text:span text:style-name="T14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92" meta:character-count="1149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jaqueline-almeida0/JAQUELINE/tmp/.broffice.org/3/user/template/modelo-2012.ott" meta:date="2014-03-06T13:16:53"/>
  </office:meta>
</office:document-meta>
</file>