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206e84" officeooo:paragraph-rsid="00206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 No9 L1" fo:font-size="12pt" fo:font-weight="normal" officeooo:rsid="003208b2" officeooo:paragraph-rsid="003208b2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3fe2a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3fe2a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0f8ff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37c7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3f050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34a48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52b5b"/>
    </style:style>
    <style:style style:name="T9" style:family="text">
      <style:text-properties officeooo:rsid="001f509c"/>
    </style:style>
    <style:style style:name="T10" style:family="text">
      <style:text-properties officeooo:rsid="00206e84"/>
    </style:style>
    <style:style style:name="T11" style:family="text">
      <style:text-properties officeooo:rsid="003052ab"/>
    </style:style>
    <style:style style:name="T12" style:family="text">
      <style:text-properties officeooo:rsid="003a489b"/>
    </style:style>
    <style:style style:name="T13" style:family="text">
      <style:text-properties officeooo:rsid="003d91b5"/>
    </style:style>
    <style:style style:name="T14" style:family="text">
      <style:text-properties officeooo:rsid="003f0501"/>
    </style:style>
    <style:style style:name="T15" style:family="text">
      <style:text-properties officeooo:rsid="003f5ae1"/>
    </style:style>
    <style:style style:name="T16" style:family="text">
      <style:text-properties officeooo:rsid="003fe2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2741</text:span>/20<text:span text:style-name="T10">23</text:span></text:p>
      <text:p text:style-name="P10">Revisão e conserto de lâmpada acesa em turno integral na esquina <text:span text:style-name="T15">da Rua dos Cravos com a</text:span> <text:span text:style-name="T13">E</text:span>strada Germano Fried<text:span text:style-name="T14">e</text:span>rich, no Bairro <text:span text:style-name="T12">Alpes do Vale</text:span>.</text:p>
      <text:p text:style-name="P15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6"/></text:p>
      <text:p text:style-name="P14"><text:span text:style-name="T6">Revisão e conserto de lâmpada acesa em turno integral na esquina da Rua dos Cravos com a Estrada Germano Friederich, no Bairro Alpes do Vale.</text:span></text:p>
      <text:p text:style-name="P14"><text:span text:style-name="T4"/></text:p>
      <text:p text:style-name="P14"><text:span text:style-name="T4">A </text:span><text:span text:style-name="T2">mesma está gerando gastos indevidos aos cofres público</text:span><text:span text:style-name="T5">s </text:span><text:span text:style-name="T2">e, consequentemente, ao</text:span><text:span text:style-name="T3">s</text:span><text:span text:style-name="T2"> contribuinte</text:span><text:span text:style-name="T3">s</text:span><text:span text:style-name="T2">.</text:span></text:p>
      <text:p text:style-name="P7"/>
      <text:p text:style-name="P7">Na certeza de contar com vossa especial atenção, desde já, afirmo nesta oportunidade meus protestos de elevada estima e consideração.</text:p>
      <text:p text:style-name="P7"/>
      <text:p text:style-name="P7"/>
      <text:p text:style-name="P7"/>
      <text:p text:style-name="P8">Novo Hamburgo, <text:span text:style-name="T15">17</text:span><text:span text:style-name="T11"> de ju</text:span><text:span text:style-name="T12">l</text:span><text:span text:style-name="T11">ho</text:span> de 20<text:span text:style-name="T10">23</text:span>.</text:p>
      <text:p text:style-name="P8"/>
      <text:p text:style-name="P6"/>
      <text:p text:style-name="P11">Vereado<text:span text:style-name="T8">r 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9">R</text:span>edação conforme original do autor.</text:p>
      <text:p text:style-name="P9">/<text:span text:style-name="T1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6" meta:word-count="194" meta:character-count="1187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