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bc2fb" officeooo:paragraph-rsid="00761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665dc" officeooo:paragraph-rsid="007bc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0657f9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7665dc" style:font-weight-asian="normal" style:font-weight-complex="normal"/>
    </style:style>
    <style:style style:name="T5" style:family="text">
      <style:text-properties fo:font-weight="normal" officeooo:rsid="007bc444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def20"/>
    </style:style>
    <style:style style:name="T8" style:family="text">
      <style:text-properties fo:color="#000000" loext:opacity="100%" style:font-name="Nimbus Roman" fo:font-size="12pt" fo:font-weight="normal" officeooo:rsid="007665dc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7665dc" style:font-size-asian="12pt" style:font-style-asian="normal" style:font-weight-asian="normal" style:font-size-complex="12pt" style:font-weight-complex="normal" style:text-emphasize="none"/>
    </style:style>
    <style:style style:name="T10" style:family="text">
      <style:text-properties officeooo:rsid="004d3991"/>
    </style:style>
    <style:style style:name="T11" style:family="text">
      <style:text-properties officeooo:rsid="006bc2fb"/>
    </style:style>
    <style:style style:name="T12" style:family="text">
      <style:text-properties officeooo:rsid="0076b13b"/>
    </style:style>
    <style:style style:name="T13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Nimbus Roman" fo:text-shadow="none" style:text-underline-style="none" style:font-style-asian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style:font-style-asian="normal" style:text-emphasize="none"/>
    </style:style>
    <style:style style:name="T16" style:family="text">
      <style:text-properties officeooo:rsid="007cc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2768</text:span>/20<text:span text:style-name="T10">23</text:span></text:p>
      <text:p text:style-name="P15"><text:span text:style-name="T8">Desobstrução e hidrojateamento na Rua </text:span><text:span text:style-name="T9">Granada, em frente ao n</text:span><text:span text:style-name="T13">º 1199, no Bairro Roselândia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/>
      <text:p text:style-name="P12"><text:span text:style-name="T15">Desobstrução e hidrojateamento na Rua Granada, em frente ao nº 1199, no Bairro Roselândia.</text:span></text:p>
      <text:p text:style-name="P11"/>
      <text:p text:style-name="P11"/>
      <text:p text:style-name="P11"/>
      <text:p text:style-name="P10"><text:span text:style-name="T1">Novo Hamburgo, </text:span><text:span text:style-name="T4">20</text:span><text:span text:style-name="T3"> de ju</text:span><text:span text:style-name="T5">lho</text:span><text:span text:style-name="T2"> de 2023.</text:span></text:p>
      <text:p text:style-name="P9"/>
      <text:p text:style-name="P13"/>
      <text:p text:style-name="P6">Vereador <text:span text:style-name="T11">Darlan Oliv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7">R</text:span>edação conforme original do autor.</text:p>
      <text:p text:style-name="P14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39" meta:character-count="858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