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df3771" officeooo:paragraph-rsid="00dca3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48e75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ded1f" officeooo:paragraph-rsid="00e09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4" style:family="paragraph">
      <style:paragraph-properties style:writing-mod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09c31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d7e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c2c1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dce6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dded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dee0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df37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102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aa56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d6a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e1d1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e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0e09c3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c74318"/>
    </style:style>
    <style:style style:name="T37" style:family="text">
      <style:text-properties officeooo:rsid="00db23ad"/>
    </style:style>
    <style:style style:name="T38" style:family="text">
      <style:text-properties officeooo:rsid="00df3771"/>
    </style:style>
    <style:style style:name="T39" style:family="text">
      <style:text-properties officeooo:rsid="00e04bf2"/>
    </style:style>
    <style:style style:name="T40" style:family="text">
      <style:text-properties officeooo:rsid="00e09c31"/>
    </style:style>
    <style:style style:name="T41" style:family="text">
      <style:text-properties officeooo:rsid="00e10246"/>
    </style:style>
    <style:style style:name="T42" style:family="text">
      <style:text-properties officeooo:rsid="00e419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40">1144</text:span>/<text:span text:style-name="T35">2023</text:span></text:p>
      <text:p text:style-name="P23"><text:span text:style-name="T8">V</text:span><text:span text:style-name="T9">oto de </text:span><text:span text:style-name="T8">C</text:span><text:span text:style-name="T9">ongratulações </text:span><text:span text:style-name="T20">à Festeje Hamburgo Velho pela passagem de seus 8 anos </text:span><text:span text:style-name="T23">de fundação.</text:span></text:p>
      <text:p text:style-name="P19"><text:span text:style-name="T25">Considerando </text:span><text:span text:style-name="T26">que </text:span><text:span text:style-name="T10">a </text:span><text:span text:style-name="T21">Festeje Hamburgo Velho</text:span><text:span text:style-name="T11"> </text:span><text:span text:style-name="T22">celebra a passagem de 8 anos </text:span><text:span text:style-name="T23">de fundação.</text:span></text:p>
      <text:p text:style-name="P17"/>
      <text:p text:style-name="P18">Parabenizamos <text:span text:style-name="T41">a</text:span> equipe da Festeje Hamburgo Velh<text:span text:style-name="T38">o</text:span> pelo excelente trabalho realizado e pelo relevante papel que desempenha na comunidade. Que os próximos anos sejam repletos de novas conquistas e oportunidades de crescimento, sempre com <text:s/>o mesmo entusiasmo que<text:span text:style-name="T38"> </text:span>t<text:span text:style-name="T40">e</text:span>m <text:span text:style-name="T39">lhes guiado até o presente.</text:span></text:p>
      <text:p text:style-name="P16"/>
      <text:p text:style-name="P13"><text:span text:style-name="T32">Dessa forma, requer-se que s</text:span><text:span text:style-name="T33">eja consignado em Ata Voto de Congratulações </text:span><text:span text:style-name="T34">à</text:span><text:span text:style-name="T19"> </text:span><text:span text:style-name="T22">Festeje Hamburgo Velho</text:span><text:span text:style-name="T12"> </text:span><text:span text:style-name="T27">e</text:span><text:span text:style-name="T28"> </text:span><text:span text:style-name="T13">s</text:span><text:span text:style-name="T14">eja oficiad</text:span><text:span text:style-name="T15">o</text:span><text:span text:style-name="T16"> </text:span><text:span text:style-name="T15">à</text:span><text:span text:style-name="T17"> direção, </text:span><text:span text:style-name="T18">com</text:span><text:span text:style-name="T14"> </text:span><text:span text:style-name="T24">as </text:span><text:span text:style-name="T14">congratulações em nome desta Casa Legislativa.</text:span></text:p>
      <text:p text:style-name="P15"/>
      <text:p text:style-name="P14"/>
      <text:p text:style-name="P12"><text:span text:style-name="T2">Novo Hamburgo, </text:span><text:span text:style-name="T7">20</text:span><text:span text:style-name="T6"> de julho</text:span><text:span text:style-name="T3"> 20</text:span><text:span text:style-name="T4">23</text:span><text:span text:style-name="T5">.</text:span></text:p>
      <text:p text:style-name="P20"/>
      <text:p text:style-name="P20"/>
      <text:p text:style-name="P20"/>
      <text:p text:style-name="P20"/>
      <text:p text:style-name="P21">Vereado<text:span text:style-name="T36">ra Semilda – Tita </text:span></text:p>
      <text:p text:style-name="P20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1">Obs.: Redação conforme o original d<text:span text:style-name="T37">a</text:span> autor<text:span text:style-name="T37">a</text:span>.</text:p>
      <text:p text:style-name="Text_20_body"><text:span text:style-name="T29">/</text:span><text:span text:style-name="T30">EL/</text:span><text:span text:style-name="T31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61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