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4383b2" officeooo:paragraph-rsid="034383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3468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3468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32de184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97af0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97af0c" officeooo:paragraph-rsid="03468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19b6b" officeooo:paragraph-rsid="03419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468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3403455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82be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33b467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3419b6b" style:font-size-asian="10.5pt" style:font-weight-asian="normal" style:font-size-complex="12pt" style:font-weight-complex="normal"/>
    </style:style>
    <style:style style:name="T9" style:family="text">
      <style:text-properties officeooo:rsid="03403455"/>
    </style:style>
    <style:style style:name="T10" style:family="text">
      <style:text-properties fo:color="#000000" loext:opacity="100%" officeooo:rsid="006e0a05" style:language-complex="ar" style:country-complex="SA"/>
    </style:style>
    <style:style style:name="T11" style:family="text">
      <style:text-properties officeooo:rsid="006e0a05"/>
    </style:style>
    <style:style style:name="T12" style:family="text">
      <style:text-properties officeooo:rsid="033b467e"/>
    </style:style>
    <style:style style:name="T13" style:family="text">
      <style:text-properties officeooo:rsid="03419b6b"/>
    </style:style>
    <style:style style:name="T14" style:family="text">
      <style:text-properties officeooo:rsid="034687fb"/>
    </style:style>
    <style:style style:name="T15" style:family="text">
      <style:text-properties officeooo:rsid="0099b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4">1151</text:span>/20<text:span text:style-name="T2">2</text:span><text:span text:style-name="T13">3</text:span></text:p>
      <text:p text:style-name="P16"/>
      <text:p text:style-name="P16"/>
      <text:p text:style-name="P15"/>
      <text:p text:style-name="P18"><text:span text:style-name="T9">V</text:span>oto de <text:span text:style-name="T9">C</text:span>ongratulações à S<text:span text:style-name="T14">enhora</text:span> F<text:span text:style-name="T9">á</text:span>tima Fraga, pela posse como Presidente do Rotary Club de Novo Hamburgo Inclusão. </text:p>
      <text:p text:style-name="P18"/>
      <text:p text:style-name="P19"><text:s/></text:p>
      <text:p text:style-name="P20"/>
      <text:p text:style-name="P21">Considerando a posse da <text:span text:style-name="T12">Senhora Fátima Fraga</text:span> ao cargo de Presidente do Rottary Club Novo Hamburgo Inclusão para o biênio 202<text:span text:style-name="T13">3</text:span>-202<text:span text:style-name="T13">4</text:span>.</text:p>
      <text:p text:style-name="P22"/>
      <text:p text:style-name="P24">Considerando <text:span text:style-name="T13">o trabalho já realizado pela </text:span><text:span text:style-name="T12">S</text:span><text:span text:style-name="T14">enhora</text:span><text:span text:style-name="T13"> Fátima Fraga.</text:span></text:p>
      <text:p text:style-name="P25"/>
      <text:p text:style-name="P25">Considerando a visão empreendedora e inovadora, trazida às atividades já realizadas.</text:p>
      <text:p text:style-name="P25"/>
      <text:p text:style-name="P25">Considerando o espírito de liderança e diálogo inerente <text:span text:style-name="T14">às</text:span> grandes personalidades, trazemos nosso fraterno abraço à Presidente <text:span text:style-name="T14">Senhora</text:span> Fátima Fraga, com augúrios de profícuo e exitoso mandato frente ao Rotary Club Novo Hamburgo Inclusão.</text:p>
      <text:p text:style-name="P25"/>
      <text:p text:style-name="P29">Esperamos sucesso, saúde e longevidade nesta honrosa função.</text:p>
      <text:p text:style-name="P23"/>
      <text:p text:style-name="P26">Isto posto, <text:span text:style-name="T10">requer-se que seja </text:span><text:span text:style-name="T11">consignado em Ata Voto de Congratulações</text:span> <text:span text:style-name="T12">à Senhora Fátima Fraga</text:span> pela posse como Presidente do Rotary Club Novo Hamburgo Inclusão, bem como aos demais membros da diretoria, <text:span text:style-name="T9">e seja oficiado aos homenageados, com as congratulações em nome desta Casa Legislativa.</text:span></text:p>
      <text:p text:style-name="P27"/>
      <text:p text:style-name="P31"/>
      <text:p text:style-name="P28"/>
      <text:p text:style-name="P30"><text:span text:style-name="T3">Novo Hamburgo, </text:span><text:span text:style-name="T8">20</text:span><text:span text:style-name="T4"> de </text:span><text:span text:style-name="T8">julho</text:span><text:span text:style-name="T3"> de 20</text:span><text:span text:style-name="T5">2</text:span><text:span text:style-name="T8">3</text:span><text:span text:style-name="T3">.</text:span></text:p>
      <text:list xml:id="list3778371717" text:style-name="L1">
        <text:list-header>
          <text:p text:style-name="P17"/>
        </text:list-header>
      </text:list>
      <text:p text:style-name="P10"/>
      <text:p text:style-name="P10"/>
      <text:p text:style-name="P10"/>
      <text:p text:style-name="P12"><text:span text:style-name="T6">Vereador </text:span><text:span text:style-name="T7">Gerson Peteffi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1"/>
      <text:p text:style-name="P9"/>
      <text:p text:style-name="P14">Obs.: Redação conforme o original do autor.</text:p>
      <text:p text:style-name="P13">/<text:span text:style-name="T1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9" meta:word-count="235" meta:character-count="1499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