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b8639d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639d" officeooo:paragraph-rsid="01cf6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639d" officeooo:paragraph-rsid="01b86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9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1cce306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0cm" fo:margin-right="0cm" fo:margin-top="0.201cm" fo:margin-bottom="0.4cm" style:contextual-spacing="false" fo:line-height="100%" fo:text-align="justify" style:justify-single-word="false" fo:text-indent="2.499cm" style:auto-text-indent="false" text:number-lines="false" text:line-number="0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141d6" officeooo:paragraph-rsid="01ab1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053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053827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053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053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7a8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f7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a21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7a8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9f7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a21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e1f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b86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db6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1e39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2053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205382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Nimbus Roman No9 L" fo:font-size="12pt" fo:language="pt" fo:country="BR" fo:font-weight="normal" officeooo:rsid="0205382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9ae9e4"/>
    </style:style>
    <style:style style:name="T51" style:family="text">
      <style:text-properties officeooo:rsid="00bac384"/>
    </style:style>
    <style:style style:name="T52" style:family="text">
      <style:text-properties officeooo:rsid="0113e1e7"/>
    </style:style>
    <style:style style:name="T53" style:family="text">
      <style:text-properties officeooo:rsid="011a493b"/>
    </style:style>
    <style:style style:name="T54" style:family="text">
      <style:text-properties officeooo:rsid="011deb6b"/>
    </style:style>
    <style:style style:name="T5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96248e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96f0d3" style:font-size-asian="10.5pt" style:font-weight-asian="normal" style:font-size-complex="12pt" style:font-weight-complex="normal"/>
    </style:style>
    <style:style style:name="T62" style:family="text">
      <style:text-properties officeooo:rsid="015ac15e"/>
    </style:style>
    <style:style style:name="T63" style:family="text">
      <style:text-properties officeooo:rsid="01844df3"/>
    </style:style>
    <style:style style:name="T64" style:family="text">
      <style:text-properties officeooo:rsid="01941f39"/>
    </style:style>
    <style:style style:name="T65" style:family="text">
      <style:text-properties officeooo:rsid="019f79ce"/>
    </style:style>
    <style:style style:name="T66" style:family="text">
      <style:text-properties officeooo:rsid="01a214f9"/>
    </style:style>
    <style:style style:name="T67" style:family="text">
      <style:text-properties officeooo:rsid="013878f8"/>
    </style:style>
    <style:style style:name="T68" style:family="text">
      <style:text-properties officeooo:rsid="0110e7d8"/>
    </style:style>
    <style:style style:name="T69" style:family="text">
      <style:text-properties officeooo:rsid="0137aad6"/>
    </style:style>
    <style:style style:name="T70" style:family="text">
      <style:text-properties officeooo:rsid="0127ed8b"/>
    </style:style>
    <style:style style:name="T71" style:family="text">
      <style:text-properties officeooo:rsid="013f7c47"/>
    </style:style>
    <style:style style:name="T72" style:family="text">
      <style:text-properties officeooo:rsid="00f78a11"/>
    </style:style>
    <style:style style:name="T73" style:family="text">
      <style:text-properties officeooo:rsid="012960e3"/>
    </style:style>
    <style:style style:name="T74" style:family="text">
      <style:text-properties officeooo:rsid="012a7bb0"/>
    </style:style>
    <style:style style:name="T75" style:family="text">
      <style:text-properties officeooo:rsid="013279aa"/>
    </style:style>
    <style:style style:name="T76" style:family="text">
      <style:text-properties fo:color="#00000a" loext:opacity="100%" officeooo:rsid="0028f8d0" style:font-name-asian="Nimbus Roman No9 L1" style:font-name-complex="Nimbus Roman No9 L1"/>
    </style:style>
    <style:style style:name="T77" style:family="text">
      <style:text-properties fo:color="#00000a" loext:opacity="100%" officeooo:rsid="00274dd7" style:font-name-asian="Nimbus Roman No9 L1" style:font-name-complex="Nimbus Roman No9 L1"/>
    </style:style>
    <style:style style:name="T78" style:family="text">
      <style:text-properties fo:color="#00000a" loext:opacity="100%" officeooo:rsid="004b31f1" style:font-name-asian="Nimbus Roman No9 L1" style:font-name-complex="Nimbus Roman No9 L1"/>
    </style:style>
    <style:style style:name="T79" style:family="text">
      <style:text-properties officeooo:rsid="01c317c9"/>
    </style:style>
    <style:style style:name="T80" style:family="text">
      <style:text-properties officeooo:rsid="01cf68c5"/>
    </style:style>
    <style:style style:name="T81" style:family="text">
      <style:text-properties officeooo:rsid="0163e363"/>
    </style:style>
    <style:style style:name="T82" style:family="text">
      <style:text-properties officeooo:rsid="01d6e5d4"/>
    </style:style>
    <style:style style:name="T83" style:family="text">
      <style:text-properties officeooo:rsid="01d7f254"/>
    </style:style>
    <style:style style:name="T84" style:family="text">
      <style:text-properties officeooo:rsid="01f148fa"/>
    </style:style>
    <style:style style:name="T85" style:family="text">
      <style:text-properties officeooo:rsid="02053827"/>
    </style:style>
    <style:style style:name="T86" style:family="text">
      <style:text-properties officeooo:rsid="013fab72"/>
    </style:style>
    <style:style style:name="T87" style:family="text">
      <style:text-properties officeooo:rsid="0123fcc2"/>
    </style:style>
    <style:style style:name="T8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196248e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92" style:family="text">
      <style:text-properties fo:font-size="12pt" fo:font-weight="normal" officeooo:rsid="0196f0d3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9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51">º </text:span><text:span text:style-name="T85">1152</text:span>/<text:span text:style-name="T49">202</text:span><text:span text:style-name="T64">3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12">à</text:span><text:span text:style-name="T5"> judoca </text:span><text:span text:style-name="T8">Gabrielli Ferenz Casola</text:span><text:span text:style-name="T5"> pela conquista</text:span><text:span text:style-name="T13"> do </text:span><text:span text:style-name="T12">v</text:span><text:span text:style-name="T14">ice-</text:span><text:span text:style-name="T12">c</text:span><text:span text:style-name="T13">ampeonato </text:span><text:span text:style-name="T15">no Pan-Americano</text:span><text:span text:style-name="T5">, realizad</text:span><text:span text:style-name="T16">o</text:span><text:span text:style-name="T17"> no dia </text:span><text:span text:style-name="T13">1</text:span><text:span text:style-name="T18">4</text:span><text:span text:style-name="T17"> de </text:span><text:span text:style-name="T13">ju</text:span><text:span text:style-name="T18">l</text:span><text:span text:style-name="T13">ho </text:span><text:span text:style-name="T18">em Lima no Peru.</text:span></text:p>
      <text:p text:style-name="P20"><text:span text:style-name="T52">Considerando que </text:span><text:span text:style-name="T82">a</text:span><text:span text:style-name="T52"> </text:span>judoca <text:span text:style-name="T81">Gabrielli Ferenz Casola</text:span> <text:span text:style-name="T53">sagrou-se </text:span><text:span text:style-name="T85">v</text:span><text:span text:style-name="T53">ice-</text:span><text:span text:style-name="T85">c</text:span><text:span text:style-name="T53">ampeã </text:span><text:span text:style-name="T65">no Pan-Americano</text:span>, realizad<text:span text:style-name="T67">o</text:span><text:span text:style-name="T68"> no dia </text:span><text:span text:style-name="T69">1</text:span><text:span text:style-name="T66">4</text:span><text:span text:style-name="T68"> de </text:span><text:span text:style-name="T69">ju</text:span><text:span text:style-name="T66">l</text:span><text:span text:style-name="T69">ho, </text:span><text:span text:style-name="T66">em Lima, no Peru.</text:span></text:p>
      <text:p text:style-name="P18"/>
      <text:p text:style-name="P18"><text:span text:style-name="T70">Considerando </text:span><text:span text:style-name="T71">o </text:span><text:span text:style-name="T72">grande envolvimento de todos, onde certamente o treinamento, a </text:span><text:span text:style-name="T73">dedicação</text:span><text:span text:style-name="T72"> e muita determinação, buscando superar as expectativas, foram fundamentais </text:span><text:span text:style-name="T74">para que </text:span><text:span text:style-name="T83">a</text:span><text:span text:style-name="T74"> </text:span><text:span text:style-name="T86">atleta </text:span><text:span text:style-name="T75">alcança-se</text:span><text:span text:style-name="T86"> </text:span><text:span text:style-name="T53">excelente resultado na competição, </text:span><text:span text:style-name="T76">sendo </text:span><text:span text:style-name="T77">motivo de orgulho para o </text:span><text:span text:style-name="T78">M</text:span><text:span text:style-name="T77">unicípio.</text:span></text:p>
      <text:p text:style-name="P18"><text:span text:style-name="T77"/></text:p>
      <text:p text:style-name="P19"><text:span text:style-name="T9">Minha oração é que Deus continue iluminando os seus caminhos para que possa progredir ainda mais. </text:span></text:p>
      <text:p text:style-name="P19"><text:span text:style-name="T9"/></text:p>
      <text:p text:style-name="P19"><text:span text:style-name="T42">Des</text:span><text:span text:style-name="T43">t</text:span><text:span text:style-name="T42">a forma, requer-se que s</text:span><text:span text:style-name="T41">eja consignado em Ata Voto de Congratulações </text:span><text:span text:style-name="T44">à</text:span><text:span text:style-name="T5"> judoca </text:span><text:span text:style-name="T8">Gabrielli Ferenz Casola</text:span><text:span text:style-name="T3"> </text:span><text:span text:style-name="T7">e seja </text:span><text:span text:style-name="T6">oficiado</text:span><text:span text:style-name="T4"> </text:span><text:span text:style-name="T12">à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9"><text:span text:style-name="T1"/></text:p>
      <text:p text:style-name="P19"><text:span text:style-name="T1"/></text:p>
      <text:p text:style-name="P19"><text:span text:style-name="T88">Novo Hamburgo, </text:span><text:span text:style-name="T89">2</text:span><text:span text:style-name="T90">0</text:span><text:span text:style-name="T91"> de </text:span><text:span text:style-name="T89">ju</text:span><text:span text:style-name="T92">l</text:span><text:span text:style-name="T89">ho</text:span><text:span text:style-name="T93"> de 20</text:span><text:span text:style-name="T89">2</text:span><text:span text:style-name="T90">3</text:span><text:span text:style-name="T94">.</text:span></text:p>
      <text:p text:style-name="P13">Vereador <text:span text:style-name="T54">Cristiano Coller</text:span></text:p>
      <text:p text:style-name="P1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T62">O</text:span>bs.: Redação conforme o original do auto<text:span text:style-name="T50">r</text:span>.</text:p>
      <text:p text:style-name="P14">/<text:span text:style-name="T8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16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