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639d" officeooo:paragraph-rsid="01c40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639d" officeooo:paragraph-rsid="01b86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098bdd"/>
    </style:style>
    <style:style style:name="P14" style:family="paragraph" style:parent-style-name="Standard">
      <style:paragraph-properties fo:margin-left="0cm" fo:margin-right="0cm" fo:margin-top="0.201cm" fo:margin-bottom="0.4cm" style:contextual-spacing="false" fo:line-height="100%" fo:text-align="justify" style:justify-single-word="false" fo:text-indent="2.499cm" style:auto-text-indent="false" text:number-lines="false" text:line-number="0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f141d6" officeooo:paragraph-rsid="01ab1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dbb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dbb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dbb82b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a" loext:opacity="100%" style:font-name="Nimbus Roman" fo:font-size="12pt" fo:language="pt" fo:country="BR" fo:font-weight="normal" officeooo:rsid="00274dd7" officeooo:paragraph-rsid="01dbb8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23fcc2" officeooo:paragraph-rsid="01dbb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bb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844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7a8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f7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a21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dbb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113e1e7"/>
    </style:style>
    <style:style style:name="T28" style:family="text">
      <style:text-properties officeooo:rsid="011a493b"/>
    </style:style>
    <style:style style:name="T29" style:family="text">
      <style:text-properties officeooo:rsid="011deb6b"/>
    </style:style>
    <style:style style:name="T30" style:family="text">
      <style:text-properties officeooo:rsid="015ac15e"/>
    </style:style>
    <style:style style:name="T31" style:family="text">
      <style:text-properties officeooo:rsid="01844df3"/>
    </style:style>
    <style:style style:name="T32" style:family="text">
      <style:text-properties officeooo:rsid="01941f39"/>
    </style:style>
    <style:style style:name="T33" style:family="text">
      <style:text-properties officeooo:rsid="019f79ce"/>
    </style:style>
    <style:style style:name="T34" style:family="text">
      <style:text-properties officeooo:rsid="01a214f9"/>
    </style:style>
    <style:style style:name="T35" style:family="text">
      <style:text-properties officeooo:rsid="013878f8"/>
    </style:style>
    <style:style style:name="T36" style:family="text">
      <style:text-properties officeooo:rsid="0110e7d8"/>
    </style:style>
    <style:style style:name="T37" style:family="text">
      <style:text-properties officeooo:rsid="0137aad6"/>
    </style:style>
    <style:style style:name="T38" style:family="text">
      <style:text-properties officeooo:rsid="0127ed8b"/>
    </style:style>
    <style:style style:name="T39" style:family="text">
      <style:text-properties officeooo:rsid="013f7c47"/>
    </style:style>
    <style:style style:name="T40" style:family="text">
      <style:text-properties officeooo:rsid="00f78a11"/>
    </style:style>
    <style:style style:name="T41" style:family="text">
      <style:text-properties officeooo:rsid="012960e3"/>
    </style:style>
    <style:style style:name="T42" style:family="text">
      <style:text-properties officeooo:rsid="012a7bb0"/>
    </style:style>
    <style:style style:name="T43" style:family="text">
      <style:text-properties officeooo:rsid="013279aa"/>
    </style:style>
    <style:style style:name="T44" style:family="text">
      <style:text-properties fo:color="#00000a" loext:opacity="100%" officeooo:rsid="0028f8d0" style:font-name-asian="Nimbus Roman No9 L1" style:font-name-complex="Nimbus Roman No9 L1"/>
    </style:style>
    <style:style style:name="T45" style:family="text">
      <style:text-properties fo:color="#00000a" loext:opacity="100%" officeooo:rsid="00274dd7" style:font-name-asian="Nimbus Roman No9 L1" style:font-name-complex="Nimbus Roman No9 L1"/>
    </style:style>
    <style:style style:name="T46" style:family="text">
      <style:text-properties fo:color="#00000a" loext:opacity="100%" officeooo:rsid="004b31f1" style:font-name-asian="Nimbus Roman No9 L1" style:font-name-complex="Nimbus Roman No9 L1"/>
    </style:style>
    <style:style style:name="T47" style:family="text">
      <style:text-properties officeooo:rsid="01dbb82b"/>
    </style:style>
    <style:style style:name="T4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96248e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96f0d3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5" style:family="text">
      <style:text-properties officeooo:rsid="013fab72"/>
    </style:style>
    <style:style style:name="T56" style:family="text">
      <style:text-properties officeooo:rsid="01dbcf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6">º </text:span><text:span text:style-name="T47">1153</text:span>/<text:span text:style-name="T24">202</text:span><text:span text:style-name="T32">3</text:span></text:p>
      <text:p text:style-name="P13"><text:span text:style-name="T11">V</text:span><text:span text:style-name="T12">oto de </text:span><text:span text:style-name="T11">C</text:span><text:span text:style-name="T12">ongratulações </text:span><text:span text:style-name="T5">a</text:span><text:span text:style-name="T13">o</text:span><text:span text:style-name="T5"> judoca </text:span><text:span text:style-name="T10">Kauã Soares</text:span><text:span text:style-name="T5"> pela conquista</text:span><text:span text:style-name="T14"> do </text:span><text:span text:style-name="T20">v</text:span><text:span text:style-name="T15">ice</text:span><text:span text:style-name="T20">-c</text:span><text:span text:style-name="T14">ampeonato </text:span><text:span text:style-name="T16">no Pan-Americano</text:span><text:span text:style-name="T5"> realizad</text:span><text:span text:style-name="T17">o</text:span><text:span text:style-name="T18"> no dia </text:span><text:span text:style-name="T14">1</text:span><text:span text:style-name="T19">4</text:span><text:span text:style-name="T18"> de </text:span><text:span text:style-name="T14">ju</text:span><text:span text:style-name="T19">l</text:span><text:span text:style-name="T14">ho </text:span><text:span text:style-name="T19">em Lima, no Peru.</text:span></text:p>
      <text:p text:style-name="P15"><text:span text:style-name="T27">Considerando que o </text:span>judoca <text:span text:style-name="T31">Kauã Soares</text:span> <text:span text:style-name="T28">sagrou-se </text:span><text:span text:style-name="T47">v</text:span><text:span text:style-name="T28">ice-</text:span><text:span text:style-name="T47">c</text:span><text:span text:style-name="T28">ampeão </text:span><text:span text:style-name="T33">no Pan-Americano</text:span> realizad<text:span text:style-name="T35">o</text:span><text:span text:style-name="T36"> no dia </text:span><text:span text:style-name="T37">1</text:span><text:span text:style-name="T34">4</text:span><text:span text:style-name="T36"> de </text:span><text:span text:style-name="T37">ju</text:span><text:span text:style-name="T34">l</text:span><text:span text:style-name="T37">ho, </text:span><text:span text:style-name="T34">em Lima, no Peru.</text:span></text:p>
      <text:p text:style-name="P16"/>
      <text:p text:style-name="P16"><text:span text:style-name="T38">Considerando </text:span><text:span text:style-name="T39">o </text:span><text:span text:style-name="T40">grande envolvimento de todos, onde certamente o treinamento, a </text:span><text:span text:style-name="T41">dedicação</text:span><text:span text:style-name="T40"> e muita determinação, buscando superar as expectativas, foram fundamentais </text:span><text:span text:style-name="T42">para que o </text:span><text:span text:style-name="T55">atleta </text:span><text:span text:style-name="T43">alcança</text:span><text:span text:style-name="T56">s</text:span><text:span text:style-name="T43">se</text:span><text:span text:style-name="T55"> </text:span><text:span text:style-name="T28">excelente resultado na competição, </text:span><text:span text:style-name="T44">sendo </text:span><text:span text:style-name="T45">motivo de orgulho para o </text:span><text:span text:style-name="T46">M</text:span><text:span text:style-name="T45">unicípio.</text:span></text:p>
      <text:p text:style-name="P18"/>
      <text:p text:style-name="P19">Minha oração é que Deus continue iluminando os seus caminhos para que possa progredir ainda mais. </text:p>
      <text:p text:style-name="P19"/>
      <text:p text:style-name="P17"><text:span text:style-name="T22">Des</text:span><text:span text:style-name="T23">t</text:span><text:span text:style-name="T22">a forma, requer-se que s</text:span><text:span text:style-name="T21">eja consignado em Ata Voto de Congratulações </text:span><text:span text:style-name="T5">a</text:span><text:span text:style-name="T8">o</text:span><text:span text:style-name="T5"> judoca </text:span><text:span text:style-name="T10">Kauã Soares</text:span><text:span text:style-name="T3"> </text:span><text:span text:style-name="T7">e seja </text:span><text:span text:style-name="T6">oficiado</text:span><text:span text:style-name="T4"> </text:span><text:span text:style-name="T7">a</text:span><text:span text:style-name="T9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20"/>
      <text:p text:style-name="P20"/>
      <text:p text:style-name="P17"><text:span text:style-name="T48">Novo Hamburgo, </text:span><text:span text:style-name="T49">2</text:span><text:span text:style-name="T50">0</text:span><text:span text:style-name="T51"> de </text:span><text:span text:style-name="T49">ju</text:span><text:span text:style-name="T52">l</text:span><text:span text:style-name="T49">ho</text:span><text:span text:style-name="T53"> de 20</text:span><text:span text:style-name="T49">2</text:span><text:span text:style-name="T50">3</text:span><text:span text:style-name="T54">.</text:span></text:p>
      <text:p text:style-name="P10">Vereador <text:span text:style-name="T29">Cristiano Coller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11"><text:span text:style-name="T30">O</text:span>bs.: Redação conforme o original do auto<text:span text:style-name="T25">r</text:span>.</text:p>
      <text:p text:style-name="P11">/<text:span text:style-name="T47">EL/</text:span><text:span text:style-name="T5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287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