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" svg:font-family="'Nimbus Roman No9 L'" style:font-family-generic="roman"/>
    <style:font-face style:name="Nimbus Mono PS" svg:font-family="'Nimbus Mono PS'" style:font-pitch="fixed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3ed958" officeooo:paragraph-rsid="004c41a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1cdf9" officeooo:paragraph-rsid="004c4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style:font-name="Nimbus Roman" officeooo:paragraph-rsid="003c4950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style:font-name="Nimbus Roman" officeooo:paragraph-rsid="004c41a7"/>
    </style:style>
    <style:style style:name="P11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style:font-name="Nimbus Roman" officeooo:rsid="004c41a7" officeooo:paragraph-rsid="004c41a7"/>
    </style:style>
    <style:style style:name="P12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loext:opacity="100%" style:font-name="Nimbus Roman" fo:font-size="12pt" officeooo:paragraph-rsid="001b8830" style:font-size-asian="12pt" style:font-size-complex="12pt"/>
    </style:style>
    <style:style style:name="P13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794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794d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rsid="00477424" officeooo:paragraph-rsid="00477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style:font-name="Nimbus Roman" fo:font-size="12pt" fo:font-weight="bold" officeooo:paragraph-rsid="004e6c59" style:font-size-asian="12pt" style:font-weight-asian="bold" style:font-name-complex="Arial" style:font-size-complex="12pt"/>
    </style:style>
    <style:style style:name="P20" style:family="paragraph" style:parent-style-name="Standard" style:master-page-name="">
      <style:paragraph-properties fo:margin-left="7.999cm" fo:margin-right="0.199cm" fo:margin-top="1.499cm" fo:margin-bottom="1.4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" officeooo:paragraph-rsid="003c4950"/>
    </style:style>
    <style:style style:name="P21" style:family="paragraph" style:parent-style-name="Standard" style:master-page-name="">
      <style:paragraph-properties fo:margin-left="2.499cm" fo:margin-right="-0.199cm" fo:line-height="100%" fo:text-align="justify" style:justify-single-word="false" fo:text-indent="0cm" style:auto-text-indent="false" style:page-number="auto"/>
      <style:text-properties style:font-name="Nimbus Roman" officeooo:paragraph-rsid="00239489"/>
    </style:style>
    <style:style style:name="P22" style:family="paragraph" style:parent-style-name="Standard">
      <style:paragraph-properties fo:margin-left="2.499cm" fo:margin-right="-0.199cm" fo:line-height="100%" fo:text-align="justify" style:justify-single-word="false" fo:text-indent="0cm" style:auto-text-indent="false"/>
      <style:text-properties style:font-name="Nimbus Roman" officeooo:paragraph-rsid="00239489"/>
    </style:style>
    <style:style style:name="T1" style:family="text">
      <style:text-properties fo:font-variant="normal" fo:text-transform="none" fo:color="#000000" loext:opacity="100%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1cdf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7742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c41a7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3cf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4c41a7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4e3cf6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477424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4e6c59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41cdf9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3ed958" style:font-weight-asian="normal" style:font-weight-complex="normal"/>
    </style:style>
    <style:style style:name="T23" style:family="text">
      <style:text-properties officeooo:rsid="003ed958"/>
    </style:style>
    <style:style style:name="T2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 officeooo:rsid="0048700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487003"/>
    </style:style>
    <style:style style:name="T27" style:family="text">
      <style:text-properties officeooo:rsid="0049a154"/>
    </style:style>
    <style:style style:name="T28" style:family="text">
      <style:text-properties officeooo:rsid="004c41a7"/>
    </style:style>
    <style:style style:name="T29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 No9 L1" fo:font-size="12pt" fo:font-weight="normal" officeooo:rsid="004c41a7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 No9 L1" fo:font-size="12pt" fo:font-weight="normal" officeooo:rsid="00487003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 No9 L1" fo:font-size="12pt" fo:font-weight="normal" officeooo:rsid="0031d9e5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4c41a7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487003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31d9e5" style:font-size-asian="12pt" style:font-weight-asian="normal" style:font-size-complex="12pt" style:font-weight-complex="normal"/>
    </style:style>
    <style:style style:name="T37" style:family="text">
      <style:text-properties officeooo:rsid="004e6c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3">PEDIDO DE PROVIDÊNCIAS</text:span> Nº 2771/20<text:span text:style-name="T26">2</text:span><text:span text:style-name="T28">3</text:span></text:p>
      <text:p text:style-name="P20"><text:span text:style-name="T10">Instalação</text:span><text:span text:style-name="T11"> de toldo </text:span><text:span text:style-name="T10">na área frontal do prédio da</text:span><text:span text:style-name="T11"> USF </text:span><text:span text:style-name="T12">Boa Saúde</text:span><text:span text:style-name="T11">, </text:span><text:span text:style-name="T10">na Av</text:span><text:span text:style-name="T14">enida</text:span><text:span text:style-name="T10"> Floresta, número 600, </text:span><text:span text:style-name="T13">no Bairro </text:span><text:span text:style-name="T11">Boa Saúde.</text:span></text:p>
      <text:p text:style-name="P12"><text:span text:style-name="T22">Solicita-se</text:span><text:span text:style-name="T20">, após os trâmites regimentais, </text:span><text:span text:style-name="T21">que sej</text:span><text:span text:style-name="T22">a </text:span><text:span text:style-name="T21">enviada </text:span><text:span text:style-name="T20">cópia da presente proposição ao </text:span><text:span text:style-name="T21">Poder Executivo</text:span><text:span text:style-name="T20">, para que </text:span><text:span text:style-name="T22">realize as seguintes providências:</text:span></text:p>
      <text:p text:style-name="P9"/>
      <text:p text:style-name="P10"><text:span text:style-name="T11">Instalação de toldo na área frontal do prédio da USF Boa Saúde, na Avenida Floresta, número 600, no Bairro Boa Saúde.</text:span></text:p>
      <text:p text:style-name="P6"/>
      <text:p text:style-name="P10"><text:span text:style-name="T10">Considerando a rel</text:span><text:span text:style-name="T14">e</text:span><text:span text:style-name="T10">vância da solicitação</text:span><text:span text:style-name="T16"> p</text:span><text:span text:style-name="T17">ara que as pessoas </text:span><text:span text:style-name="T18">que estão na </text:span><text:span text:style-name="T19">fila não fiquem expostas ao frio e a chuva enquanto aguardam a abertura do estabelecimento. </text:span></text:p>
      <text:p text:style-name="P7"/>
      <text:p text:style-name="P11"><text:span text:style-name="T19">A </text:span><text:span text:style-name="T15">solicitação também está protocolada junto ao Executivo sob nº 103113/2023.</text:span></text:p>
      <text:p text:style-name="P8"><text:s/></text:p>
      <text:p text:style-name="P21"><text:span text:style-name="T33"/></text:p>
      <text:p text:style-name="P22"><text:span text:style-name="T33"/></text:p>
      <text:p text:style-name="P22"><text:span text:style-name="T33">Novo Hamburgo, </text:span><text:span text:style-name="T34">20</text:span><text:span text:style-name="T35"> </text:span><text:span text:style-name="T36">de </text:span><text:span text:style-name="T34">julho</text:span><text:span text:style-name="T33"> de 20</text:span><text:span text:style-name="T35">2</text:span><text:span text:style-name="T34">3</text:span><text:span text:style-name="T35">.</text:span></text:p>
      <text:p text:style-name="P18"><text:span text:style-name="T24">Vereador </text:span><text:span text:style-name="T25">Enio Brizola</text:span></text:p>
      <text:list xml:id="list3811426763" text:style-name="L1">
        <text:list-header>
          <text:p text:style-name="P13"/>
          <text:p text:style-name="P14"/>
          <text:p text:style-name="P14"/>
          <text:p text:style-name="P15"/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4722397716028" text:continue-numbering="true" text:style-name="L1">
        <text:list-header>
          <text:p text:style-name="P17">Obs.: Redação conforme original do autor.</text:p>
          <text:p text:style-name="P17">/<text:span text:style-name="T27">A</text:span><text:span text:style-name="T37">O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" svg:font-family="'Nimbus Roman No9 L'" style:font-family-generic="roman"/>
    <style:font-face style:name="Nimbus Mono PS" svg:font-family="'Nimbus Mono PS'" style:font-pitch="fixed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20T11:47:09.368253281</dc:date>
    <meta:print-date>2019-08-16T12:36:18.996433813</meta:print-date>
    <dc:language>pt-BR</dc:language>
    <meta:editing-cycles>165</meta:editing-cycles>
    <meta:editing-duration>PT18H28M7S</meta:editing-duration>
    <meta:printed-by>Vilmar Heming</meta:printed-by>
    <meta:document-statistic meta:table-count="0" meta:image-count="1" meta:object-count="0" meta:page-count="1" meta:paragraph-count="21" meta:word-count="197" meta:character-count="115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