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ea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129487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ea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0b95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ea9b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63c21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6ea9b9" style:font-size-asian="12pt" style:font-weight-asian="normal" style:font-size-complex="12pt" style:font-weight-complex="normal"/>
    </style:style>
    <style:style style:name="T33" style:family="text">
      <style:text-properties officeooo:rsid="0158e5ab"/>
    </style:style>
    <style:style style:name="T34" style:family="text">
      <style:text-properties officeooo:rsid="015792b4"/>
    </style:style>
    <style:style style:name="T35" style:family="text">
      <style:text-properties officeooo:rsid="009f3e02"/>
    </style:style>
    <style:style style:name="T36" style:family="text">
      <style:text-properties officeooo:rsid="006acd4c"/>
    </style:style>
    <style:style style:name="T37" style:family="text">
      <style:text-properties officeooo:rsid="01565813"/>
    </style:style>
    <style:style style:name="T38" style:family="text">
      <style:text-properties officeooo:rsid="0129487c"/>
    </style:style>
    <style:style style:name="T39" style:family="text">
      <style:text-properties officeooo:rsid="00e5743e"/>
    </style:style>
    <style:style style:name="T40" style:family="text">
      <style:text-properties officeooo:rsid="00f384c2"/>
    </style:style>
    <style:style style:name="T41" style:family="text">
      <style:text-properties officeooo:rsid="0163c21b"/>
    </style:style>
    <style:style style:name="T42" style:family="text">
      <style:text-properties officeooo:rsid="0167ede7"/>
    </style:style>
    <style:style style:name="T43" style:family="text">
      <style:text-properties officeooo:rsid="016ea9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7">Nº 2775/</text:span>20<text:span text:style-name="T16">23</text:span></text:p>
      <text:p text:style-name="P23"><text:span text:style-name="T21">Operação tapa-buraco</text:span><text:span text:style-name="T22">s</text:span><text:span text:style-name="T21"> </text:span><text:span text:style-name="T23">na</text:span><text:span text:style-name="T24"> </text:span><text:span text:style-name="T31">Rua </text:span><text:span text:style-name="T32">Demétrio Ribeiro</text:span><text:span text:style-name="T26">, </text:span><text:span text:style-name="T25">em frente ao nº </text:span><text:span text:style-name="T32">957</text:span><text:span text:style-name="T27">,</text:span><text:span text:style-name="T28"> no Bairro</text:span><text:span text:style-name="T29"> </text:span><text:span text:style-name="T32">Guarani</text:span><text:span text:style-name="T30">.</text:span></text:p>
      <text:p text:style-name="P14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/>
      <text:p text:style-name="P15"><text:tab/><text:tab/>Operação tapa-buracos na Rua Demétrio Ribeiro, em frente ao nº 957, no Bairro Guarani.</text:p>
      <text:p text:style-name="P8"/>
      <text:p text:style-name="P13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109258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2"><text:span text:style-name="Fonte_20_parág._20_padrão"><text:span text:style-name="T4"><text:tab/> <text:s text:c="115"/></text:span></text:span></text:p>
      <text:p text:style-name="P12"><text:span text:style-name="T19"><text:tab/><text:tab/>Novo Hamburgo</text:span><text:span text:style-name="T20">,</text:span><text:span text:style-name="Fonte_20_parág._20_padrão"><text:span text:style-name="T8"> </text:span></text:span><text:span text:style-name="Fonte_20_parág._20_padrão"><text:span text:style-name="T12">20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julh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9"/>
      <text:p text:style-name="P17"><text:s text:c="28"/></text:p>
      <text:p text:style-name="P18">Vereador <text:span text:style-name="T14">Enio Brizola</text:span></text:p>
      <text:p text:style-name="P19"><text:s text:c="95"/></text:p>
      <text:p text:style-name="P1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>Obs.: <text:span text:style-name="T15">R</text:span>edação conforme <text:span text:style-name="T18">o</text:span>riginal do autor.</text:p>
      <text:p text:style-name="P22">/<text:span text:style-name="T4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4" meta:character-count="114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