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officeooo:paragraph-rsid="0129487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171ce0f" style:font-size-asian="12pt" style:font-weight-asian="bold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71c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fff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0b953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ea9b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officeooo:rsid="0123ab41"/>
    </style:style>
    <style:style style:name="T19" style:family="text">
      <style:text-properties style:font-name="Nimbus Roman" fo:font-size="12pt" style:font-size-asian="12pt" style:font-size-complex="12pt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15792b4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6acd4c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158e5ab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1565813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129487c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e5743e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f384c2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121b365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163c21b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16fff9b" style:font-size-asian="12pt" style:font-weight-asian="normal" style:font-size-complex="12pt" style:font-weight-complex="normal"/>
    </style:style>
    <style:style style:name="T33" style:family="text">
      <style:text-properties officeooo:rsid="0158e5ab"/>
    </style:style>
    <style:style style:name="T34" style:family="text">
      <style:text-properties officeooo:rsid="015792b4"/>
    </style:style>
    <style:style style:name="T35" style:family="text">
      <style:text-properties officeooo:rsid="009f3e02"/>
    </style:style>
    <style:style style:name="T36" style:family="text">
      <style:text-properties officeooo:rsid="006acd4c"/>
    </style:style>
    <style:style style:name="T37" style:family="text">
      <style:text-properties officeooo:rsid="01565813"/>
    </style:style>
    <style:style style:name="T38" style:family="text">
      <style:text-properties officeooo:rsid="0129487c"/>
    </style:style>
    <style:style style:name="T39" style:family="text">
      <style:text-properties officeooo:rsid="00e5743e"/>
    </style:style>
    <style:style style:name="T40" style:family="text">
      <style:text-properties officeooo:rsid="00f384c2"/>
    </style:style>
    <style:style style:name="T41" style:family="text">
      <style:text-properties officeooo:rsid="0163c21b"/>
    </style:style>
    <style:style style:name="T42" style:family="text">
      <style:text-properties officeooo:rsid="0167ede7"/>
    </style:style>
    <style:style style:name="T43" style:family="text">
      <style:text-properties officeooo:rsid="016fff9b"/>
    </style:style>
    <style:style style:name="T44" style:family="text">
      <style:text-properties officeooo:rsid="0121b3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7">Nº 2777/</text:span>20<text:span text:style-name="T16">23</text:span></text:p>
      <text:p text:style-name="P22"><text:span text:style-name="T21">Operação tapa-buraco</text:span><text:span text:style-name="T22">s</text:span><text:span text:style-name="T21"> </text:span><text:span text:style-name="T23">na</text:span><text:span text:style-name="T24"> </text:span><text:span text:style-name="T31">Rua </text:span><text:span text:style-name="T32">Rincão</text:span><text:span text:style-name="T26">, </text:span><text:span text:style-name="T25">em frente ao nº </text:span><text:span text:style-name="T32">105</text:span><text:span text:style-name="T27">,</text:span><text:span text:style-name="T28"> no Bairro</text:span><text:span text:style-name="T29"> </text:span><text:span text:style-name="T32">Rincão</text:span><text:span text:style-name="T30">.</text:span></text:p>
      <text:p text:style-name="P14"><text:span text:style-name="T13"><text:tab/><text:tab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7"/>
      <text:p text:style-name="P24"><text:tab/><text:tab/>Operação tapa-buraco<text:span text:style-name="T34">s</text:span> <text:span text:style-name="T35">na</text:span><text:span text:style-name="T36"> </text:span><text:span text:style-name="T41">Rua </text:span><text:span text:style-name="T43">Rincão</text:span><text:span text:style-name="T37">, </text:span><text:span text:style-name="T33">em frente ao nº </text:span><text:span text:style-name="T43">105</text:span><text:span text:style-name="T38">,</text:span><text:span text:style-name="T39"> no Bairro</text:span><text:span text:style-name="T40"> </text:span><text:span text:style-name="T43">Rincão</text:span><text:span text:style-name="T44">.</text:span></text:p>
      <text:p text:style-name="P8"/>
      <text:p text:style-name="P13"><text:span text:style-name="Fonte_20_parág._20_padrão"><text:span text:style-name="T2"><text:tab/><text:tab/>R</text:span></text:span><text:span text:style-name="Fonte_20_parág._20_padrão"><text:span text:style-name="T3">essalt</text:span></text:span><text:span text:style-name="Fonte_20_parág._20_padrão"><text:span text:style-name="T6">a-se</text:span></text:span><text:span text:style-name="Fonte_20_parág._20_padrão"><text:span text:style-name="T3"> que possui protocolo: </text:span></text:span><text:span text:style-name="Fonte_20_parág._20_padrão"><text:span text:style-name="T7">109267</text:span></text:span><text:span text:style-name="Fonte_20_parág._20_padrão"><text:span text:style-name="T4">/202</text:span></text:span><text:span text:style-name="Fonte_20_parág._20_padrão"><text:span text:style-name="T5">3</text:span></text:span><text:span text:style-name="Fonte_20_parág._20_padrão"><text:span text:style-name="T4">.</text:span></text:span></text:p>
      <text:p text:style-name="P15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12"><text:span text:style-name="Fonte_20_parág._20_padrão"><text:span text:style-name="T4"><text:tab/> <text:s text:c="115"/></text:span></text:span></text:p>
      <text:p text:style-name="P12"><text:span text:style-name="T19"><text:tab/><text:tab/>Novo Hamburgo</text:span><text:span text:style-name="T20">,</text:span><text:span text:style-name="Fonte_20_parág._20_padrão"><text:span text:style-name="T8"> </text:span></text:span><text:span text:style-name="Fonte_20_parág._20_padrão"><text:span text:style-name="T12">20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1">julho</text:span></text:span><text:span text:style-name="Fonte_20_parág._20_padrão"><text:span text:style-name="T10"> </text:span></text:span><text:span text:style-name="Fonte_20_parág._20_padrão"><text:span text:style-name="T8">de 202</text:span></text:span><text:span text:style-name="Fonte_20_parág._20_padrão"><text:span text:style-name="T9">3</text:span></text:span><text:span text:style-name="Fonte_20_parág._20_padrão"><text:span text:style-name="T8">.</text:span></text:span></text:p>
      <text:p text:style-name="P9"/>
      <text:p text:style-name="P16"><text:s text:c="28"/></text:p>
      <text:p text:style-name="P17">Vereador <text:span text:style-name="T14">Enio Brizola</text:span></text:p>
      <text:p text:style-name="P18"><text:s text:c="95"/></text:p>
      <text:p text:style-name="P10"/>
      <text:p text:style-name="P19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1">Obs.: <text:span text:style-name="T15">R</text:span>edação conforme <text:span text:style-name="T18">o</text:span>riginal do autor.</text:p>
      <text:p text:style-name="P21">/<text:span text:style-name="T4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2" meta:character-count="1119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