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officeooo:paragraph-rsid="002e8f05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style:font-name="Nimbus Roman" fo:font-size="12pt" officeooo:paragraph-rsid="009ed5ac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style:font-name="Nimbus Roman" fo:font-size="12pt" officeooo:rsid="00981fbf" officeooo:paragraph-rsid="00a31566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9ed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5cm" style:contextual-spacing="false" fo:line-height="115%" fo:text-align="justify" style:justify-single-word="false" fo:text-indent="0cm" style:auto-text-indent="false" style:writing-mode="page"/>
      <style:text-properties officeooo:paragraph-rsid="009ed5ac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paragraph-rsid="002e8f05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officeooo:paragraph-rsid="003dc857" style:font-name-asian="Arial" style:font-size-asian="12pt" style:font-name-complex="Arial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ef178"/>
    </style:style>
    <style:style style:name="T4" style:family="text">
      <style:text-properties officeooo:rsid="007cd728"/>
    </style:style>
    <style:style style:name="T5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letter-spacing="normal" fo:language="pt" fo:country="BR" fo:font-style="normal" fo:font-weight="normal" officeooo:rsid="03012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981fbf"/>
    </style:style>
    <style:style style:name="T8" style:family="text">
      <style:text-properties officeooo:rsid="009a89cc"/>
    </style:style>
    <style:style style:name="T9" style:family="text">
      <style:text-properties officeooo:rsid="00a2475d"/>
    </style:style>
    <style:style style:name="T10" style:family="text">
      <style:text-properties style:font-name="Nimbus Roman" fo:font-size="12pt" style:font-size-asian="12pt" style:font-size-complex="12pt"/>
    </style:style>
    <style:style style:name="T11" style:family="text">
      <style:text-properties style:font-name="Nimbus Roman" fo:font-size="12pt" officeooo:rsid="007cd728" style:font-size-asian="12pt" style:font-size-complex="12pt"/>
    </style:style>
    <style:style style:name="T12" style:family="text">
      <style:text-properties style:font-name="Nimbus Roman" fo:font-size="12pt" officeooo:rsid="00a2475d" style:font-size-asian="12pt" style:font-size-complex="12pt"/>
    </style:style>
    <style:style style:name="T13" style:family="text">
      <style:text-properties style:font-name="Nimbus Roman" fo:font-size="12pt" officeooo:rsid="009f3c1b" style:font-size-asian="12pt" style:font-size-complex="12pt"/>
    </style:style>
    <style:style style:name="T14" style:family="text">
      <style:text-properties style:font-name="Nimbus Roman" fo:font-size="12pt" officeooo:rsid="00668ee4" style:font-size-asian="12pt" style:font-size-complex="12pt"/>
    </style:style>
    <style:style style:name="T15" style:family="text">
      <style:text-properties style:font-name="Nimbus Roman" fo:font-size="12pt" officeooo:rsid="009857ae" style:font-size-asian="12pt" style:font-size-complex="12pt"/>
    </style:style>
    <style:style style:name="T16" style:family="text">
      <style:text-properties style:font-name="Nimbus Roman" fo:font-size="12pt" officeooo:rsid="00a31566" style:font-size-asian="12pt" style:font-size-complex="12pt"/>
    </style:style>
    <style:style style:name="T1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667080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8e9cdd" style:font-size-asian="12pt" style:font-weight-asian="normal" style:font-size-complex="12pt" style:font-weight-complex="normal"/>
    </style:style>
    <style:style style:name="T20" style:family="text">
      <style:text-properties officeooo:rsid="00a3156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2780<text:span text:style-name="T8">/2023</text:span></text:p>
      <text:p text:style-name="P18"><text:span text:style-name="T10">Recolhimento de </text:span><text:span text:style-name="T11">entulhos </text:span><text:span text:style-name="T12">da enchente </text:span><text:span text:style-name="T11">na Rua </text:span><text:span text:style-name="T16">Nazaré</text:span><text:span text:style-name="T11">, em frente ao número </text:span><text:span text:style-name="T16">289</text:span><text:span text:style-name="T11">, no Bairro </text:span><text:span text:style-name="T16">Santo Afonso</text:span><text:span text:style-name="T11">.</text:span></text:p>
      <text:p text:style-name="P12"><text:tab/><text:tab/>Solicita-se, após os trâmites regimentais, que seja enviada cópia da presente proposição ao Poder Executivo, para que realize a seguinte providência:</text:p>
      <text:p text:style-name="P13"><text:tab/><text:tab/>Recolhimento de entulhos da enchente na Rua Nazaré, em frente ao número 289, no Bairro Santo Afonso.</text:p>
      <text:p text:style-name="P15"><text:span text:style-name="T14"><text:tab/><text:tab/>O referido pedido possui protocolo sob nº </text:span><text:span text:style-name="T16">105386</text:span><text:span text:style-name="T14">/2023.</text:span></text:p>
      <text:p text:style-name="P12"><text:span text:style-name="T5"><text:tab/><text:tab/>Certos de que assim contribuímos para o bem da nossa cidade, subscrev</text:span><text:span text:style-name="T6">e</text:span><text:span text:style-name="T5">mo-nos.</text:span></text:p>
      <text:p text:style-name="P14"/>
      <text:p text:style-name="P15"><text:span text:style-name="T10"><text:tab/><text:tab/>Novo Hamburgo, </text:span><text:span text:style-name="T12">20</text:span><text:span text:style-name="T15"> de </text:span><text:span text:style-name="T13">ju</text:span><text:span text:style-name="T12">l</text:span><text:span text:style-name="T13">ho</text:span><text:span text:style-name="T17"> de 20</text:span><text:span text:style-name="T18">2</text:span><text:span text:style-name="T19">3</text:span><text:span text:style-name="T17">.</text:span></text:p>
      <text:p text:style-name="P10"/>
      <text:p text:style-name="P11">Vereador Enio Brizol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<text:span text:style-name="T3">o </text:span>original do autor.</text:p>
      <text:p text:style-name="P17">/<text:span text:style-name="T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4" meta:character-count="1403" meta:non-whitespace-character-count="11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pamela-adler0/PROTOCOLAR/PROTOCOLAR/PROTOCOLAR/PROTOCOLAR/tmp/.broffice.org/3/user/template/modelo-2012.ott" meta:date="2014-03-06T13:16:53"/>
  </office:meta>
</office:document-meta>
</file>