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0c617c1" officeooo:paragraph-rsid="006836f4" style:font-size-asian="12pt" style:font-size-complex="12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1c7100" officeooo:paragraph-rsid="006b768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48e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ca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a7f69a" officeooo:paragraph-rsid="008cbc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c74318" officeooo:paragraph-rsid="00eb2e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 No9 L1" fo:font-size="12pt" fo:language="pt" fo:country="BR" fo:font-weight="normal" officeooo:rsid="00e0ae37" officeooo:paragraph-rsid="00eb2e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abab7" officeooo:paragraph-rsid="00eb2ef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ca3c6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officeooo:paragraph-rsid="006b7685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21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P22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eb2e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eea232" officeooo:paragraph-rsid="00eea2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ae0da6" style:font-weight-asian="normal" style:font-weight-complex="normal"/>
    </style:style>
    <style:style style:name="T4" style:family="text">
      <style:text-properties fo:font-weight="normal" officeooo:rsid="00c74318" style:font-weight-asian="normal" style:font-weight-complex="normal"/>
    </style:style>
    <style:style style:name="T5" style:family="text">
      <style:text-properties fo:font-weight="normal" officeooo:rsid="006836f4" style:font-weight-asian="normal" style:font-weight-complex="normal"/>
    </style:style>
    <style:style style:name="T6" style:family="text">
      <style:text-properties fo:font-weight="normal" officeooo:rsid="00dca3c6" style:font-weight-asian="normal" style:font-weight-complex="normal"/>
    </style:style>
    <style:style style:name="T7" style:family="text">
      <style:text-properties fo:font-weight="normal" officeooo:rsid="00eb2ef0" style:font-weight-asian="normal" style:font-weight-complex="normal"/>
    </style:style>
    <style:style style:name="T8" style:family="text">
      <style:text-properties fo:font-weight="normal" officeooo:rsid="00eebd25" style:font-weight-asian="normal" style:font-weight-complex="normal"/>
    </style:style>
    <style:style style:name="T9" style:family="text">
      <style:text-properties fo:font-weight="normal" officeooo:rsid="00eecc3c" style:font-weight-asian="normal" style:font-weight-complex="normal"/>
    </style:style>
    <style:style style:name="T10" style:family="text">
      <style:text-properties officeooo:rsid="00c74318"/>
    </style:style>
    <style:style style:name="T11" style:family="text">
      <style:text-properties style:font-name="Nimbus Roman No9 L1"/>
    </style:style>
    <style:style style:name="T12" style:family="text">
      <style:text-properties style:font-name="Nimbus Roman No9 L1" officeooo:rsid="00edbff3"/>
    </style:style>
    <style:style style:name="T13" style:family="text">
      <style:text-properties style:font-name="Nimbus Roman No9 L1" officeooo:rsid="00eebd25"/>
    </style:style>
    <style:style style:name="T14" style:family="text">
      <style:text-properties style:font-name="Nimbus Roman No9 L1" officeooo:rsid="00ef1b25"/>
    </style:style>
    <style:style style:name="T15" style:family="text">
      <style:text-properties officeooo:rsid="00eb2ef0"/>
    </style:style>
    <style:style style:name="T16" style:family="text">
      <style:text-properties officeooo:rsid="00eebd2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EDIDO DE PROVIDÊNCIAS Nº <text:span text:style-name="T16">2787</text:span>/2023</text:p>
      <text:p text:style-name="P24"><text:span text:style-name="T12">V</text:span><text:span text:style-name="T11">erifica</text:span><text:span text:style-name="T14">ção de</text:span><text:span text:style-name="T11"> buraco no pavimento </text:span><text:span text:style-name="T13">d</text:span><text:span text:style-name="T11">a Rua Boa Saúde, em frente ao nº 586, </text:span><text:span text:style-name="T13">na </text:span><text:span text:style-name="T11">esquina com a Rua Osvaldo Cruz, </text:span><text:span text:style-name="T13">no </text:span><text:span text:style-name="T11">Bairro Primavera.</text:span></text:p>
      <text:p text:style-name="P16">Solicita-se, após os trâmites regimentais, que seja enviada cópia da presente proposição <text:span text:style-name="T15">ao Poder Executivo, para que realize as seguintes providências:</text:span></text:p>
      <text:p text:style-name="P14"/>
      <text:p text:style-name="P15">Verificação de buraco no pavimento da Rua Boa Saúde, em frente ao nº 586, na esquina com a Rua Osvaldo Cruz, no Bairro Primavera.</text:p>
      <text:p text:style-name="P13"/>
      <text:p text:style-name="P12">Sabedores da atenção de Vossa Excelência aos reais anseios da comunidade, encaminha-se esta solicitação no sentido de determinar urgentes providências para o acima solicitado.</text:p>
      <text:p text:style-name="P11"/>
      <text:p text:style-name="P10"/>
      <text:p text:style-name="P19"><text:span text:style-name="T2"><text:s text:c="27"/>Novo Hamburgo, </text:span><text:span text:style-name="T7">2</text:span><text:span text:style-name="T9">0</text:span><text:span text:style-name="T8"> </text:span><text:span text:style-name="T6">de julho</text:span><text:span text:style-name="T3"> 20</text:span><text:span text:style-name="T4">23</text:span><text:span text:style-name="T5">.</text:span></text:p>
      <text:p text:style-name="P17"/>
      <text:p text:style-name="P17"/>
      <text:p text:style-name="P17"/>
      <text:p text:style-name="P17"/>
      <text:p text:style-name="P21">Vereado<text:span text:style-name="T10">ra Semilda – Tita </text:span></text:p>
      <text:p text:style-name="P18"/>
      <text:p text:style-name="P3"/>
      <text:p text:style-name="P3"/>
      <text:p text:style-name="P3"/>
      <text:p text:style-name="P4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>Obs.: Redação conforme original da autora. </text:p>
      <text:p text:style-name="P23">/<text:span text:style-name="T16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66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23-07-21T09:45:29.138457283</meta:creation-date>
    <dc:language>pt-BR</dc:language>
    <meta:editing-cycles>1</meta:editing-cycles>
    <meta:editing-duration>P0D</meta:editing-duration>
    <meta:print-date>2023-07-24T16:10:37.397508130</meta:print-date>
    <meta:document-statistic meta:table-count="0" meta:image-count="1" meta:object-count="0" meta:page-count="1" meta:paragraph-count="15" meta:word-count="182" meta:character-count="1138" meta:non-whitespace-character-count="939"/>
    <meta:user-defined meta:name="Info 1"/>
    <meta:user-defined meta:name="Info 2"/>
    <meta:user-defined meta:name="Info 3"/>
    <meta:user-defined meta:name="Info 4"/>
  </office:meta>
</office:document-meta>
</file>