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e0ae37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ebc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fo:font-weight="normal" officeooo:rsid="00ef6d66" style:font-weight-asian="normal" style:font-weight-complex="normal"/>
    </style:style>
    <style:style style:name="T9" style:family="text">
      <style:text-properties fo:font-weight="normal" officeooo:rsid="00f134c8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edbff3"/>
    </style:style>
    <style:style style:name="T13" style:family="text">
      <style:text-properties style:font-name="Nimbus Roman No9 L" officeooo:rsid="00ef6d66"/>
    </style:style>
    <style:style style:name="T14" style:family="text">
      <style:text-properties officeooo:rsid="00eb2ef0"/>
    </style:style>
    <style:style style:name="T15" style:family="text">
      <style:text-properties officeooo:rsid="00ef6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5">2788</text:span>/2023</text:p>
      <text:p text:style-name="P24"><text:span text:style-name="T11">Conserto de boca de lobo </text:span><text:span text:style-name="T12">na Rua Macapá, </text:span><text:span text:style-name="T13">na </text:span><text:span text:style-name="T12"><text:s/>esquina com a Rua São Leopoldo, próximo ao mercado Rebelato, </text:span><text:span text:style-name="T13">no </text:span><text:span text:style-name="T12">Bairro Liberdade.</text:span></text:p>
      <text:p text:style-name="P16">Solicita-se, após os trâmites regimentais, que seja enviada cópia da presente proposição <text:span text:style-name="T14">ao Poder Executivo, para que realize as seguintes providências:</text:span></text:p>
      <text:p text:style-name="P14"/>
      <text:p text:style-name="P15">Conserto de boca de lobo na Rua Macapá, na <text:s/>esquina com a Rua São Leopoldo, próximo ao mercado Rebelato, no Bairro Liberdade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9"><text:span text:style-name="T2"><text:s text:c="27"/>Novo Hamburgo, </text:span><text:span text:style-name="T7">2</text:span><text:span text:style-name="T9">0</text:span><text:span text:style-name="T7"> </text:span><text:span text:style-name="T6">de julho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21">Vereado<text:span text:style-name="T10">ra Semilda – Tita </text:span></text:p>
      <text:p text:style-name="P18"/>
      <text:p text:style-name="P3"/>
      <text:p text:style-name="P3"/>
      <text:p text:style-name="P3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riginal da autora. </text:p>
      <text:p text:style-name="P23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30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