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110319a" officeooo:paragraph-rsid="0110319a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paragraph-rsid="011138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d545c" officeooo:paragraph-rsid="014521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start" style:justify-single-word="false" fo:text-indent="3.013cm" style:auto-text-indent="false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400157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fo:font-weight="normal" officeooo:rsid="0146fd8b" officeooo:paragraph-rsid="014e2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fo:font-weight="normal" officeooo:rsid="00207625" officeooo:paragraph-rsid="014517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46fd8b" officeooo:paragraph-rsid="0146fd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28b905"/>
    </style:style>
    <style:style style:name="T2" style:family="text">
      <style:text-properties officeooo:rsid="00e03fd6"/>
    </style:style>
    <style:style style:name="T3" style:family="text">
      <style:text-properties officeooo:rsid="000d545c"/>
    </style:style>
    <style:style style:name="T4" style:family="text">
      <style:text-properties officeooo:rsid="0111079e"/>
    </style:style>
    <style:style style:name="T5" style:family="text">
      <style:text-properties officeooo:rsid="01140f1a"/>
    </style:style>
    <style:style style:name="T6" style:family="text">
      <style:text-properties officeooo:rsid="0119a78e"/>
    </style:style>
    <style:style style:name="T7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119a7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10e32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11138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e0a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1140f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11c7f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11e29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13da7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2bc7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1426c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14492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156f2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15758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2bc72f"/>
    </style:style>
    <style:style style:name="T22" style:family="text">
      <style:text-properties officeooo:rsid="00264f4e"/>
    </style:style>
    <style:style style:name="T23" style:family="text">
      <style:text-properties officeooo:rsid="002c047f"/>
    </style:style>
    <style:style style:name="T24" style:family="text">
      <style:text-properties officeooo:rsid="002e29b7"/>
    </style:style>
    <style:style style:name="T25" style:family="text">
      <style:text-properties officeooo:rsid="01488359"/>
    </style:style>
    <style:style style:name="T26" style:family="text">
      <style:text-properties officeooo:rsid="0149da58"/>
    </style:style>
    <style:style style:name="T27" style:family="text">
      <style:text-properties officeooo:rsid="01329456"/>
    </style:style>
    <style:style style:name="T28" style:family="text">
      <style:text-properties officeooo:rsid="014a6204"/>
    </style:style>
    <style:style style:name="T29" style:family="text">
      <style:text-properties officeooo:rsid="014e2b58"/>
    </style:style>
    <style:style style:name="T30" style:family="text">
      <style:text-properties officeooo:rsid="0156f2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INDICAÇÃO</text:span> N<text:span text:style-name="T5">º </text:span><text:span text:style-name="T30">2789</text:span>/20<text:span text:style-name="T4">2</text:span><text:span text:style-name="T6">3</text:span></text:p>
      <text:p text:style-name="P11"><text:span text:style-name="T11">Sug</text:span><text:span text:style-name="T12">estão </text:span><text:span text:style-name="T14">ao Executivo </text:span><text:span text:style-name="T18">para </text:span><text:span text:style-name="T19">a </text:span><text:span text:style-name="T11">instalação de </text:span><text:span text:style-name="T16">Farmácia Comunitária na USF Boa Saúde</text:span><text:span text:style-name="T13">.</text:span></text:p>
      <text:p text:style-name="P8"><text:span text:style-name="T3"><text:s text:c="4"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 text:c="2"/>Sugestão ao Executivo para a instalação de Farmácia Comunitária na USF Boa Saúde.</text:p>
      <text:p text:style-name="P12">Considerando que a instalação da <text:span text:style-name="T21">Farmácia Comunitária </text:span><text:span text:style-name="T25">junto à Unidade de Saúde </text:span><text:span text:style-name="T26">vai facilitar o atendimento dos </text:span><text:span text:style-name="T27">moradores do bairro,</text:span><text:span text:style-name="T22"> principalmente idosos, pessoas debilitadas </text:span><text:span text:style-name="T28">e mães com crianças pequenas que </text:span><text:span text:style-name="T23">após a consulta médica, havendo a necessidade de precisar de remédios, </text:span><text:span text:style-name="T24">já recebe no posto, </text:span><text:span text:style-name="T29">não precisando </text:span><text:span text:style-name="T27">deslocar-</text:span><text:span text:style-name="T29">se</text:span><text:span text:style-name="T27"> até a Farmácia Comunitária do centro da cidade. </text:span></text:p>
      <text:p text:style-name="P14"/>
      <text:p text:style-name="P14"/>
      <text:p text:style-name="P13"/>
      <text:p text:style-name="P10"><text:span text:style-name="T7">Novo Hamburgo, </text:span><text:span text:style-name="T15">2</text:span><text:span text:style-name="T20">0</text:span><text:span text:style-name="T9"> de </text:span><text:span text:style-name="T8">ju</text:span><text:span text:style-name="T17">l</text:span><text:span text:style-name="T8">ho</text:span><text:span text:style-name="T9"> d</text:span><text:span text:style-name="T7">e 20</text:span><text:span text:style-name="T10">2</text:span><text:span text:style-name="T8">3</text:span><text:span text:style-name="T10">.</text:span></text:p>
      <text:p text:style-name="P5">Vereador <text:span text:style-name="T1">Cristiano Coller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3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110319a" officeooo:paragraph-rsid="0110319a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4-04-29T13:48:38</meta:print-date>
    <meta:document-statistic meta:table-count="0" meta:image-count="1" meta:object-count="0" meta:page-count="1" meta:paragraph-count="15" meta:word-count="192" meta:character-count="1211" meta:non-whitespace-character-count="1024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file:///../tmp/usr/share/templates/ooo/common/CMNH/req-inform.odt" meta:date="2013-06-26T14:03:54"/>
  </office:meta>
</office:document-meta>
</file>