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dfb080"/>
    </style:style>
    <style:style style:name="T9" style:family="text">
      <style:text-properties officeooo:rsid="00e6953b"/>
    </style:style>
    <style:style style:name="T10" style:family="text">
      <style:text-properties officeooo:rsid="00e6f1ce"/>
    </style:style>
    <style:style style:name="T11" style:family="text">
      <style:text-properties officeooo:rsid="00e796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0">2790</text:span>/20<text:span text:style-name="T3">23</text:span></text:p>
      <text:p text:style-name="P19">Remoção de galhos depositados na <text:span text:style-name="T9">esquina das Ruas Júlio de Castilhos e Silveira Martins</text:span>, no Bairro <text:span text:style-name="T9">Centro</text:span>.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3">Remoção de galhos depositados na esquina das Ruas Júlio de Castilhos e Silveira Martins, no Bairro Centro.</text:p>
      <text:p text:style-name="P12"/>
      <text:p text:style-name="P15"><text:span text:style-name="T5">Na </text:span><text:span text:style-name="T6">certeza de contar com vossa especial atenção, desde já, afirmo nesta oportunidade meus protestos de elevada estima e consideração.</text:span></text:p>
      <text:p text:style-name="P10"/>
      <text:p text:style-name="P10"/>
      <text:p text:style-name="P14"/>
      <text:p text:style-name="P14">Novo Hamburgo, <text:span text:style-name="T9">2</text:span><text:span text:style-name="T11">0</text:span><text:span text:style-name="T7"> de ju</text:span><text:span text:style-name="T8">l</text:span><text:span text:style-name="T7">ho de 2023.</text:span></text:p>
      <text:p text:style-name="P7"/>
      <text:p text:style-name="P8"/>
      <text:p text:style-name="P9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2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