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041a3" officeooo:paragraph-rsid="00304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428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0c8fc" officeooo:paragraph-rsid="0040c8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400316"/>
    </style:style>
    <style:style style:name="T6" style:family="text">
      <style:text-properties officeooo:rsid="00428acc"/>
    </style:style>
    <style:style style:name="T7" style:family="text">
      <style:text-properties officeooo:rsid="00458c05"/>
    </style:style>
    <style:style style:name="T8" style:family="text">
      <style:text-properties officeooo:rsid="004a49c5"/>
    </style:style>
    <style:style style:name="T9" style:family="text">
      <style:text-properties officeooo:rsid="004adc92"/>
    </style:style>
    <style:style style:name="T10" style:family="text">
      <style:text-properties officeooo:rsid="004c44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793/20<text:span text:style-name="T4">23</text:span></text:p>
      <text:list xml:id="list2396928979" text:style-name="L1">
        <text:list-header>
          <text:p text:style-name="P17">Revitalização da placa de identificação de via na esquina da<text:span text:style-name="T8">s</text:span> <text:span text:style-name="T8">Ruas Caxias do Sul e Onze de Junho</text:span>, no Bairro <text:span text:style-name="T8">Operário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2">Revitalização da placa de identificação de via na esquina das Ruas Caxias do Sul e Onze de Junho, no Bairro Operário.</text:p>
      <text:p text:style-name="P13"/>
      <text:p text:style-name="P14">Na certeza de contar com vossa especial atenção, desde já, afirmo nesta oportunidade meus protestos de elevada estima e consideração.</text:p>
      <text:p text:style-name="P15"/>
      <text:p text:style-name="P15"/>
      <text:p text:style-name="P15"/>
      <text:p text:style-name="P15">Novo Hamburgo, <text:span text:style-name="T8">2</text:span><text:span text:style-name="T10">0</text:span><text:span text:style-name="T6"> de ju</text:span><text:span text:style-name="T7">l</text:span><text:span text:style-name="T6">ho de 2023.</text:span></text:p>
      <text:p text:style-name="P7"/>
      <text:p text:style-name="P9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3" meta:character-count="1042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tmp/.broffice.org/3/user/template/modelo-2012.ott" meta:date="2014-03-06T13:16:53"/>
  </office:meta>
</office:document-meta>
</file>