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ad03f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6055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4d90c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1c9b6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327fc01"/>
    </style:style>
    <style:style style:name="T18" style:family="text">
      <style:text-properties style:font-name="Nimbus Roman No9 L2" officeooo:rsid="0347d068"/>
    </style:style>
    <style:style style:name="T19" style:family="text">
      <style:text-properties style:font-name="Nimbus Roman No9 L2" officeooo:rsid="03532d48"/>
    </style:style>
    <style:style style:name="T20" style:family="text">
      <style:text-properties style:font-name="Nimbus Roman No9 L2" officeooo:rsid="0355b946"/>
    </style:style>
    <style:style style:name="T21" style:family="text">
      <style:text-properties officeooo:rsid="0309f7b3"/>
    </style:style>
    <style:style style:name="T22" style:family="text">
      <style:text-properties officeooo:rsid="034ad03f"/>
    </style:style>
    <style:style style:name="T23" style:family="text">
      <style:text-properties officeooo:rsid="0355b9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2804</text:span>/<text:span text:style-name="T3">202</text:span><text:span text:style-name="T22">3</text:span></text:p>
      <text:list xml:id="list1060349382" text:style-name="L1">
        <text:list-header>
          <text:p text:style-name="P15"><text:span text:style-name="T17">Recolhimento de inservíveis na </text:span><text:span text:style-name="T18">Rua Venâncio A</text:span><text:span text:style-name="T20">i</text:span><text:span text:style-name="T18">res, ao lado do nº 879</text:span><text:span text:style-name="T17">, no Bairro </text:span><text:span text:style-name="T19">Canudos</text:span><text:span text:style-name="T17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82776004877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Recolhimento de inservíveis na Rua Venâncio Aires, ao lado do nº 87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6">21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5" meta:non-whitespace-character-count="728"/>
    <meta:user-defined meta:name="Info 1"/>
    <meta:user-defined meta:name="Info 2"/>
    <meta:user-defined meta:name="Info 3"/>
    <meta:user-defined meta:name="Info 4"/>
  </office:meta>
</office:document-meta>
</file>