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25b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officeooo:paragraph-rsid="005ec0fd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25bf8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96ed7b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972952"/>
    </style:style>
    <style:style style:name="T5" style:family="text">
      <style:text-properties officeooo:rsid="009b98a7"/>
    </style:style>
    <style:style style:name="T6" style:family="text">
      <style:text-properties officeooo:rsid="009bfd2c"/>
    </style:style>
    <style:style style:name="T7" style:family="text">
      <style:text-properties officeooo:rsid="00a10e9a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ed7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72952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5bf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96ed7b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972952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loext:opacity="100%" fo:letter-spacing="normal" fo:language="pt" fo:country="BR" fo:font-style="normal" officeooo:rsid="00a25bf8" style:font-name-asian="Arial1" style:language-asian="pt" style:country-asian="BR" style:font-name-complex="Arial1" style:language-complex="pt" style:country-complex="BR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25bf8" style:font-size-asian="12pt" style:font-weight-asian="normal" style:font-size-complex="12pt" style:font-weight-complex="normal"/>
    </style:style>
    <style:style style:name="T16" style:family="text">
      <style:text-properties officeooo:rsid="00a40c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805</text:span>/20<text:span text:style-name="T2">23</text:span></text:p>
      <text:p text:style-name="P14"><text:span text:style-name="T8">Intimação ao proprietário para que proceda à limpeza do terreno baldio situado na </text:span><text:span text:style-name="T9">esquina das Ruas </text:span><text:span text:style-name="T10">Florianópolis</text:span><text:span text:style-name="T9"> e </text:span><text:span text:style-name="T10">Maceió</text:span><text:span text:style-name="T8">, no Bairro </text:span><text:span text:style-name="T10">Boa Vista</text:span><text:span text:style-name="T8">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11">Intimação ao proprietário para que proceda à limpeza do terreno baldio situado na esquina das Ruas Florianópolis e Maceió, no Bairro Boa Vista.</text:span></text:p>
      <text:p text:style-name="P13"/>
      <text:p text:style-name="P13"/>
      <text:p text:style-name="P7">Novo Hamburgo, <text:span text:style-name="T5">2</text:span><text:span text:style-name="T7">1</text:span><text:span text:style-name="T4"> de ju</text:span><text:span text:style-name="T6">l</text:span><text:span text:style-name="T4">ho de 2023.</text:span></text:p>
      <text:p text:style-name="P7"/>
      <text:p text:style-name="P7"/>
      <text:p text:style-name="P9"><text:span text:style-name="T14">Vereador </text:span><text:span text:style-name="T15">Ricardo Ritter - Ic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9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