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ecbe8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0559e" officeooo:paragraph-rsid="00ecbe8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0f06e94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6cad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65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dfdd18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65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de45c8"/>
    </style:style>
    <style:style style:name="T5" style:family="text">
      <style:text-properties officeooo:rsid="00e9d08e"/>
    </style:style>
    <style:style style:name="T6" style:family="text">
      <style:text-properties officeooo:rsid="00ecbe84"/>
    </style:style>
    <style:style style:name="T7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70559e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ef168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f06e94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0559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ef168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f06e9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officeooo:rsid="00f06e94"/>
    </style:style>
    <style:style style:name="T14" style:family="text">
      <style:text-properties officeooo:rsid="00f0e2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4">2810</text:span>/20<text:span text:style-name="T2">23</text:span></text:p>
      <text:p text:style-name="P18"><text:span text:style-name="T7">Con</text:span><text:span text:style-name="T8">s</text:span><text:span text:style-name="T7">erto da calçada na </text:span><text:span text:style-name="T8">R</text:span><text:span text:style-name="T7">ua </text:span><text:span text:style-name="T9">São Luís Gonzaga</text:span><text:span text:style-name="T7">, em frente ao número </text:span><text:span text:style-name="T9">797</text:span><text:span text:style-name="T8">,</text:span><text:span text:style-name="T7"> </text:span><text:span text:style-name="T8">no B</text:span><text:span text:style-name="T7">airro Guarani. </text:span></text:p>
      <text:p text:style-name="P8"><text:span text:style-name="T3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/>
      <text:p text:style-name="P10"><text:span text:style-name="T10"><text:tab/><text:tab/>Conserto da calçada na Rua São Luís Gonzaga, em frente ao número 797, no Bairro Guarani.</text:span></text:p>
      <text:p text:style-name="P14"/>
      <text:p text:style-name="P14"/>
      <text:p text:style-name="P14">Novo Hamburgo, <text:span text:style-name="T6">21</text:span><text:span text:style-name="T4"> de ju</text:span><text:span text:style-name="T5">l</text:span><text:span text:style-name="T4">ho de 2023.</text:span></text:p>
      <text:p text:style-name="P13"/>
      <text:p text:style-name="P11"/>
      <text:p text:style-name="P12"><text:tab/><text:tab/><text:tab/><text:tab/><text:tab/>Vereador <text:span text:style-name="T13">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Obs.: Redação conforme original do autor.</text:p>
      <text:p text:style-name="P15">/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45" meta:character-count="869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