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rsid="00226433" officeooo:paragraph-rsid="005ecdd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rsid="005b17db" officeooo:paragraph-rsid="005dc12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color="#000000" loext:opacity="100%" style:font-name="Nimbus Roman No9 L" fo:font-size="12pt" fo:font-weight="normal" officeooo:rsid="006080b7" officeooo:paragraph-rsid="0061e4e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color="#000000" loext:opacity="100%" officeooo:paragraph-rsid="005dc129"/>
    </style:style>
    <style:style style:name="P9" style:family="paragraph" style:parent-style-name="Standard">
      <style:paragraph-properties fo:text-align="center" style:justify-single-word="false"/>
      <style:text-properties fo:color="#000000" loext:opacity="100%" officeooo:paragraph-rsid="0016112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 No9 L" fo:font-size="12pt" fo:font-weight="normal" officeooo:rsid="005b17db" officeooo:paragraph-rsid="005dc12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officeooo:paragraph-rsid="0016112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paragraph-rsid="0016112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fa782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1e4e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66137a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6a736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b1e92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bold" officeooo:rsid="005913e4" style:font-size-asian="12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5dc129" style:font-size-asian="12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61e4e4" style:font-size-asian="12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6b1e92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style:font-name="Nimbus Roman No9 L" fo:font-size="12pt" fo:font-weight="normal" officeooo:rsid="006a7361" style:font-size-asian="12pt" style:font-weight-asian="normal" style:font-size-complex="12pt" style:font-weight-complex="normal"/>
    </style:style>
    <style:style style:name="T17" style:family="text">
      <style:text-properties officeooo:rsid="006b1e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1">PEDIDO DE PROVIDÊNCIA </text:span><text:span text:style-name="T10">Nº</text:span><text:span text:style-name="T12"> </text:span><text:span text:style-name="T14">2811</text:span><text:span text:style-name="T11">/202</text:span><text:span text:style-name="T13">3</text:span></text:p>
      <text:p text:style-name="P13">Patrolamento e britagem em toda a extensão da Estrada Porto das Tranqueiras, no Bairro Lomba Grande.</text:p>
      <text:p text:style-name="P5">Solicita-se, após os trâmites regimentais, que seja enviada cópia da presente proposição ao Poder Executivo, para que realize as seguintes providências:</text:p>
      <text:p text:style-name="P5"/>
      <text:p text:style-name="P7">Patrolamento e britagem em toda a extensão da Estrada Porto das Tranqueiras, no Bairro Lomba Grande.</text:p>
      <text:p text:style-name="P12"/>
      <text:p text:style-name="P6"/>
      <text:p text:style-name="P6"/>
      <text:p text:style-name="P8"><text:span text:style-name="T2">Novo Hamburgo, </text:span><text:span text:style-name="T8">2</text:span><text:span text:style-name="T9">1</text:span><text:span text:style-name="T3"> </text:span><text:span text:style-name="T2">de </text:span><text:span text:style-name="T6">ju</text:span><text:span text:style-name="T8">l</text:span><text:span text:style-name="T6">ho</text:span><text:span text:style-name="T4"> </text:span><text:span text:style-name="T2">de 20</text:span><text:span text:style-name="T5">2</text:span><text:span text:style-name="T7">3</text:span><text:span text:style-name="T2">.</text:span></text:p>
      <text:p text:style-name="P14"><text:span text:style-name="T15">Vereador </text:span><text:span text:style-name="T16">Ricardo Ritter -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: Redação conforme original do autor</text:p>
      <text:p text:style-name="P11">/<text:span text:style-name="T17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6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5" meta:character-count="880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5-03T11:02:11"/>
  </office:meta>
</office:document-meta>
</file>