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a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Nimbus Roman" style:font-name-asian="Nimbus Roman No9 L1" style:font-name-complex="Nimbus Roman No9 L1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a" loext:opacity="100%" style:font-name="Nimbus Roman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fo:color="#00000a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8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officeooo:rsid="0014b042"/>
    </style:style>
    <style:style style:name="T7" style:family="text">
      <style:text-properties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">1161</text:span>/2023</text:p>
      <text:p text:style-name="P18"><text:span text:style-name="T2">Voto de Congratulações aos atletas do time </text:span><text:span text:style-name="T7">Portuguesa</text:span><text:span text:style-name="T2"> pela conquista do primeiro lugar no Campeonato Municipal de Futebol de Campo 50+.</text:span></text:p>
      <text:p text:style-name="P14"><text:span text:style-name="T2">Considerando que, no dia 2</text:span><text:span text:style-name="T7">3</text:span><text:span text:style-name="T2"> de </text:span><text:span text:style-name="T7">julho,</text:span><text:span text:style-name="T2"> aconteceu, no </text:span><text:span text:style-name="T7">Estádio José Renato Feltes</text:span><text:span text:style-name="T2">, a decisão do Campeonato Municipal de Futebol de Campo 50+.</text:span></text:p>
      <text:p text:style-name="P14"><text:span text:style-name="T2">Considerando que o time </text:span><text:span text:style-name="T7">da Portuguesa</text:span><text:span text:style-name="T2">, do Bairro </text:span><text:span text:style-name="T7">Liberdade</text:span><text:span text:style-name="T2">, venceu a competição devido à dedicação e foco dos atletas.</text:span></text:p>
      <text:p text:style-name="P13">Considerando que a conquista é motivo de orgulho para o Município. </text:p>
      <text:p text:style-name="P14"><text:span text:style-name="T2">Requer-se</text:span><text:span text:style-name="T4"> que seja consignado em Ata Voto de Congratulações</text:span><text:span text:style-name="T2"> e, após os trâmites regimentais, que seja enviada, através de </text:span><text:span text:style-name="T7">correspondência</text:span><text:span text:style-name="T2">, cópia do presente Voto ao time </text:span><text:span text:style-name="T7">Portuguesa</text:span><text:span text:style-name="T2">, pela conquista do primeiro lugar no Campeonato Municipal de Futebol de Campo 50+.</text:span></text:p>
      <text:p text:style-name="P13"/>
      <text:p text:style-name="P15"><text:span text:style-name="T2">Novo Hamburgo, </text:span><text:span text:style-name="T7">23</text:span><text:span text:style-name="T2"> de </text:span><text:span text:style-name="T7">julho</text:span><text:span text:style-name="T2"> de 202</text:span><text:span text:style-name="T7">3.</text:span></text:p>
      <text:p text:style-name="P16"/>
      <text:p text:style-name="P8"/>
      <text:p text:style-name="P9"><text:tab/><text:tab/><text:tab/><text:tab/><text:tab/><text:tab/><text:tab/><text:tab/>Vereador Fernandinho Lourenço</text:p>
      <text:p text:style-name="P9"/>
      <text:p text:style-name="P10"/>
      <text:p text:style-name="P11"/>
      <text:p text:style-name="P12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4T17:40:48.110689269</dc:date>
    <meta:editing-duration>PT4M28S</meta:editing-duration>
    <meta:editing-cycles>2</meta:editing-cycles>
    <meta:document-statistic meta:table-count="0" meta:image-count="1" meta:object-count="0" meta:page-count="1" meta:paragraph-count="16" meta:word-count="203" meta:character-count="1253" meta:non-whitespace-character-count="1055"/>
  </office:meta>
</office:document-meta>
</file>