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fae52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0d545c" officeooo:paragraph-rsid="00fae5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43b90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0fae5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f72a2b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fab3a2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ae524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fe1c75" style:font-name-asian="Arial1" style:font-name-complex="Arial1"/>
    </style:style>
    <style:style style:name="T13" style:family="text">
      <style:text-properties officeooo:rsid="00ed0547"/>
    </style:style>
    <style:style style:name="T14" style:family="text">
      <style:text-properties officeooo:rsid="00f68053"/>
    </style:style>
    <style:style style:name="T15" style:family="text">
      <style:text-properties officeooo:rsid="00fab3a2"/>
    </style:style>
    <style:style style:name="T16" style:family="text">
      <style:text-properties officeooo:rsid="00fc9c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2881</text:span>/20<text:span text:style-name="T3">23</text:span></text:p>
      <text:p text:style-name="P13"><text:span text:style-name="T4">Revitalização d</text:span><text:span text:style-name="T6">a</text:span><text:span text:style-name="T4"> pintura da</text:span><text:span text:style-name="T10">s</text:span><text:span text:style-name="T4"> faixa</text:span><text:span text:style-name="T12">s</text:span><text:span text:style-name="T4"> de segurança n</text:span><text:span text:style-name="T10">o cruzamento </text:span><text:span text:style-name="T8">das Ruas </text:span><text:span text:style-name="T11">Joaquim Pedro Soares</text:span><text:span text:style-name="T8"> e </text:span><text:span text:style-name="T10">Júlio de Castilhos</text:span><text:span text:style-name="T7">, </text:span><text:span text:style-name="T8">próximo ao </text:span><text:span text:style-name="T9">nº</text:span><text:span text:style-name="T8"> </text:span><text:span text:style-name="T11">370</text:span><text:span text:style-name="T8">,</text:span><text:span text:style-name="T5"> </text:span><text:span text:style-name="T4">no Bairro </text:span><text:span text:style-name="T10">Centro</text:span><text:span text:style-name="T4">.</text:span></text:p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/>
      <text:p text:style-name="P18">Revitalização da pintura das faixas de segurança no cruzamento das Ruas Joaquim Pedro Soares e Júlio de Castilhos, próximo ao nº 370, no Bairro Centro.</text:p>
      <text:p text:style-name="P10"/>
      <text:p text:style-name="P10"/>
      <text:p text:style-name="P10"/>
      <text:p text:style-name="P10">Novo Hamburgo, <text:span text:style-name="T15">26</text:span><text:span text:style-name="T14"> </text:span><text:span text:style-name="T13">de ju</text:span><text:span text:style-name="T15">l</text:span><text:span text:style-name="T13">ho de 2023.</text:span></text:p>
      <text:p text:style-name="P14"/>
      <text:p text:style-name="P15">Vereador <text:span text:style-name="T1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9"/>
      <text:p text:style-name="P9"/>
      <text:p text:style-name="P9"/>
      <text:p text:style-name="P9">Obs.: Redação conforme original do autor.</text:p>
      <text:p text:style-name="P9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4" meta:word-count="161" meta:character-count="98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