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a" loext:opacity="100%"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1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a" loext:opacity="100%"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a" loext:opacity="100%" style:font-name="Nimbus Roman1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Nimbus Roman1" style:font-name-asian="Nimbus Roman No9 L1" style:font-name-complex="Nimbus Roman No9 L1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Nimbus Roman1" style:font-name-asian="Nimbus Roman No9 L1" style:font-name-complex="Nimbus Roman No9 L1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style:font-name="Nimbus Roman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style:font-name="Nimbus Roman1" officeooo:paragraph-rsid="001771fe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style:font-name="Nimbus Roman1" officeooo:paragraph-rsid="001bbef0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2.499cm" style:auto-text-indent="false" style:page-number="auto" fo:break-before="auto" fo:break-after="auto" fo:background-color="transparent" fo:keep-with-next="auto"/>
      <style:text-properties style:font-name="Nimbus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a" loext:opacity="100%"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weight="bold" style:font-name-asian="Nimbus Roman No9 L1" style:font-weight-asian="bold" style:font-name-complex="Nimbus Roman No9 L1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fo:background-color="transparent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9163e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771fe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9163e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bbef0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cae59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1bbef0" style:font-name-asian="Nimbus Roman No9 L1" style:font-name-complex="Nimbus Roman No9 L1"/>
    </style:style>
    <style:style style:name="T8" style:family="text">
      <style:text-properties officeooo:rsid="0019163e"/>
    </style:style>
    <style:style style:name="T9" style:family="text">
      <style:text-properties officeooo:rsid="001bbef0"/>
    </style:style>
    <style:style style:name="T10" style:family="text">
      <style:text-properties officeooo:rsid="001cae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/><text:span text:style-name="T9">1180</text:span>/2023</text:p>
      <text:p text:style-name="P14"><text:span text:style-name="T1">Voto de Congratulações aos atletas do time </text:span><text:span text:style-name="T2">Canto do Rio</text:span><text:span text:style-name="T1"> pela conquista do </text:span><text:span text:style-name="T2">segundo</text:span><text:span text:style-name="T1"> lugar no Campeonato Municipal de Futebol de Campo 50+.</text:span></text:p>
      <text:p text:style-name="P19"><text:span text:style-name="T1">Considerando que, no dia 2</text:span><text:span text:style-name="T6">3</text:span><text:span text:style-name="T1"> de </text:span><text:span text:style-name="T6">julho,</text:span><text:span text:style-name="T1"> aconteceu, no </text:span><text:span text:style-name="T6">Estádio José Renato Feltes</text:span><text:span text:style-name="T1">, a decisão do Campeonato Municipal de Futebol de Campo 50+.</text:span></text:p>
      <text:p text:style-name="P16"><text:span text:style-name="T1">Considerando que o time </text:span><text:span text:style-name="T2">Canto do Rio</text:span><text:span text:style-name="T1">, do Bairro </text:span><text:span text:style-name="T2">Vila Kroeff</text:span><text:span text:style-name="T1">, </text:span><text:span text:style-name="T3">se consagrou como vice-campeão</text:span><text:span text:style-name="T1"> </text:span><text:span text:style-name="T3">n</text:span><text:span text:style-name="T1">a competição, devido à dedicação e foco dos atletas.</text:span></text:p>
      <text:p text:style-name="P18">Considerando que a conquista é motivo de orgulho para o Município. </text:p>
      <text:p text:style-name="P17"><text:span text:style-name="T1">Dessa forma, requer-se que seja consignado em Ata Voto de Congratulações </text:span><text:span text:style-name="T5">ao </text:span><text:span text:style-name="T1">time </text:span><text:span text:style-name="T2">Canto do Rio</text:span><text:span text:style-name="T1"> e seja oficiado </text:span><text:span text:style-name="T4">ao</text:span><text:span text:style-name="T1"> homenagead</text:span><text:span text:style-name="T4">o</text:span><text:span text:style-name="T1">, com as congratulações em nome desta Casa Legislativa.</text:span></text:p>
      <text:p text:style-name="P22"/>
      <text:p text:style-name="P15"><text:span text:style-name="T1">Novo Hamburgo, </text:span><text:span text:style-name="T6">2</text:span><text:span text:style-name="T7">7</text:span><text:span text:style-name="T1"> de </text:span><text:span text:style-name="T6">julho</text:span><text:span text:style-name="T1"> de 202</text:span><text:span text:style-name="T6">3.</text:span></text:p>
      <text:p text:style-name="P9"/>
      <text:p text:style-name="P5"/>
      <text:p text:style-name="P12"><text:tab/><text:tab/><text:tab/><text:tab/><text:tab/><text:tab/><text:tab/><text:tab/>Vereador <text:span text:style-name="T8">Ito Luciano</text:span></text:p>
      <text:p text:style-name="P12"/>
      <text:p text:style-name="P13"/>
      <text:p text:style-name="P11"/>
      <text:p text:style-name="P10"/>
      <text:p text:style-name="P8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S/</text:span><text:span text:style-name="T1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44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31T09:25:13.732402422</dc:date>
    <meta:editing-duration>PT43M43S</meta:editing-duration>
    <meta:editing-cycles>7</meta:editing-cycles>
    <meta:print-date>2023-07-31T09:25:17.742179881</meta:print-date>
    <meta:document-statistic meta:table-count="0" meta:image-count="1" meta:object-count="0" meta:page-count="1" meta:paragraph-count="16" meta:word-count="199" meta:character-count="1192" meta:non-whitespace-character-count="997"/>
  </office:meta>
</office:document-meta>
</file>