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96aeba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93e126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d824c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9d9900" officeooo:paragraph-rsid="009d99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9d9900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0bf02"/>
    </style:style>
    <style:style style:name="T12" style:family="text">
      <style:text-properties fo:color="#000000" loext:opacity="100%" officeooo:rsid="00912c5e"/>
    </style:style>
    <style:style style:name="T13" style:family="text">
      <style:text-properties fo:color="#000000" loext:opacity="100%" officeooo:rsid="00912c5e" fo:background-color="transparent" loext:char-shading-value="0"/>
    </style:style>
    <style:style style:name="T14" style:family="text">
      <style:text-properties fo:color="#000000" loext:opacity="100%" officeooo:rsid="009d9900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0bf02"/>
    </style:style>
    <style:style style:name="T18" style:family="text">
      <style:text-properties officeooo:rsid="00912c5e"/>
    </style:style>
    <style:style style:name="T19" style:family="text">
      <style:text-properties officeooo:rsid="0093e126"/>
    </style:style>
    <style:style style:name="T20" style:family="text">
      <style:text-properties officeooo:rsid="009d9900"/>
    </style:style>
    <style:style style:name="T21" style:family="text">
      <style:text-properties officeooo:rsid="009f5c6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187</text:span>/20<text:span text:style-name="T15">2</text:span><text:span text:style-name="T20">3</text:span></text:p>
      <text:p text:style-name="P9"/>
      <text:p text:style-name="P9"/>
      <text:p text:style-name="P10"/>
      <text:p text:style-name="P13"/>
      <text:p text:style-name="P23">Voto de Congratulações <text:span text:style-name="T18">à Palterm Indústria e Comércio Ltda. pela passagem de </text:span>seus <text:span text:style-name="T20">30</text:span><text:span text:style-name="T19"> </text:span>anos de fundação.</text:p>
      <text:p text:style-name="P16"/>
      <text:p text:style-name="P16"/>
      <text:p text:style-name="P16"/>
      <text:p text:style-name="P16"/>
      <text:p text:style-name="P21">Considerando que <text:span text:style-name="T11">a </text:span><text:span text:style-name="T12">Palterm Indústria e Comércio Ltda.</text:span><text:span text:style-name="T16">, em agosto do ano corrente, está completando </text:span><text:span text:style-name="T20">30</text:span><text:span text:style-name="T16">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6">à</text:span><text:span text:style-name="T9"> </text:span><text:span text:style-name="T13">Palterm Indústria e Comércio Ltda. </text:span><text:span text:style-name="T9">pela passagem de </text:span><text:span text:style-name="T8">seus </text:span><text:span text:style-name="T14">3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/>
      <text:p text:style-name="P18">Novo Hamburgo, <text:span text:style-name="T20">27</text:span><text:span text:style-name="T17"> de </text:span><text:span text:style-name="T20">julho</text:span><text:span text:style-name="T17"> de 202</text:span><text:span text:style-name="T20">3</text:span><text:span text:style-name="T17">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Darlan Oliveira</text:span></text:p>
      <text:p text:style-name="P15"/>
      <text:p text:style-name="P14"/>
      <text:p text:style-name="P11"/>
      <text:p text:style-name="P12"/>
      <text:p text:style-name="P27"/>
      <text:p text:style-name="P3"/>
      <text:p text:style-name="P3"/>
      <text:p text:style-name="P3"/>
      <text:p text:style-name="P3"/>
      <text:p text:style-name="P3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5">/<text:span text:style-name="T21">AS</text:span></text:p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39cm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6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