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8257c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6c66b9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8257c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rsid="00749d95" officeooo:paragraph-rsid="00749d95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7376b6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376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57c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db0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8897fd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897fd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03f54b8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Nimbus Roman" officeooo:paragraph-rsid="006c66b9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897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a395d"/>
    </style:style>
    <style:style style:name="T4" style:family="text">
      <style:text-properties officeooo:rsid="007dfedd"/>
    </style:style>
    <style:style style:name="T5" style:family="text">
      <style:text-properties officeooo:rsid="008257c3"/>
    </style:style>
    <style:style style:name="T6" style:family="text">
      <style:text-properties officeooo:rsid="00796a74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8844ca" style:font-name-asian="Arial" style:font-name-complex="Arial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7dfedd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8558ee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8897fd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" style:family="text">
      <style:text-properties officeooo:rsid="008558ee"/>
    </style:style>
    <style:style style:name="T14" style:family="text">
      <style:text-properties officeooo:rsid="0087308d"/>
    </style:style>
    <style:style style:name="T15" style:family="text">
      <style:text-properties officeooo:rsid="00880562"/>
    </style:style>
    <style:style style:name="T16" style:family="text">
      <style:text-properties officeooo:rsid="008897fd"/>
    </style:style>
    <style:style style:name="T17" style:family="text"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weight-complex="normal" style:text-emphasize="none"/>
    </style:style>
    <style:style style:name="T18" style:family="text">
      <style:text-properties officeooo:rsid="008a551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8">2893</text:span>/20<text:span text:style-name="T3">23</text:span></text:p>
      <text:p text:style-name="P20">R<text:span text:style-name="T9">ecolhimento de descarte irregular </text:span><text:span text:style-name="T10">na </text:span><text:span text:style-name="T11">Avenida Octávio Oscar Bender, próximo ao nº 1030, no Bairro Canudos. 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Recolhimento de descarte irregular na Avenida Octávio Oscar Bender, próximo ao nº 1030, no Bairro Canudos. </text:p>
      <text:p text:style-name="P18"/>
      <text:p text:style-name="P19"><text:span text:style-name="T12">Ressalto que já possui protocolo nº </text:span><text:span text:style-name="T17">114781/2023.</text:span></text:p>
      <text:p text:style-name="P19"><text:span text:style-name="T17"/></text:p>
      <text:p text:style-name="P16"/>
      <text:p text:style-name="P16"><text:span text:style-name="T5">N</text:span><text:span text:style-name="T4">ovo Hamburgo, </text:span><text:span text:style-name="T15">2</text:span><text:span text:style-name="T16">7 </text:span><text:span text:style-name="T4">de </text:span><text:span text:style-name="T5">julho </text:span><text:span text:style-name="T6">de 20</text:span><text:span text:style-name="T3">23</text:span><text:span text:style-name="T4">.</text:span></text:p>
      <text:p text:style-name="P10"/>
      <text:p text:style-name="P12">Veread<text:span text:style-name="T13">or Darlan Oliveira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2"/>
      <text:p text:style-name="P22"/>
      <text:p text:style-name="P11"/>
      <text:p text:style-name="P14"><text:span text:style-name="T7">Obs.: Redação conforme original d</text:span><text:span text:style-name="T8">o</text:span><text:span text:style-name="T7"> autor.</text:span></text:p>
      <text:p text:style-name="P15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18" meta:character-count="1325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na-santos0/pps/pps/pps/pps/pps/tmp/tmp/mozilla_pamela-adler0/PROTOCOLAR/PROTOCOLAR/PROTOCOLAR/PROTOCOLAR/tmp/.broffice.org/3/user/template/modelo-2012.ott" meta:date="2014-03-06T13:16:53"/>
  </office:meta>
</office:document-meta>
</file>