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2d99c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27d5ca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27d5ca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327d5ca" officeooo:paragraph-rsid="032d99c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27d5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6c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2d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2d99c2" style:font-size-asian="10.5pt" style:font-weight-asian="normal" style:font-size-complex="12pt" style:font-weight-complex="normal"/>
    </style:style>
    <style:style style:name="T43" style:family="text">
      <style:text-properties officeooo:rsid="032a6d60"/>
    </style:style>
    <style:style style:name="T44" style:family="text">
      <style:text-properties officeooo:rsid="032d99c2"/>
    </style:style>
    <style:style style:name="T45" style:family="text">
      <style:text-properties style:font-name="Nimbus Roman No9 L"/>
    </style:style>
    <style:style style:name="T46" style:family="text">
      <style:text-properties style:font-name="Nimbus Roman No9 L" officeooo:rsid="032d99c2"/>
    </style:style>
    <style:style style:name="T47" style:family="text">
      <style:text-properties officeooo:rsid="032f5a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7">1191</text:span>/20<text:span text:style-name="T37">2</text:span><text:span text:style-name="T44">3</text:span></text:p>
      <text:p text:style-name="P13"/>
      <text:p text:style-name="P13"/>
      <text:p text:style-name="P12"/>
      <text:p text:style-name="P30"><text:span text:style-name="T16">Voto de Congratulações </text:span><text:span text:style-name="T32">à </text:span><text:span text:style-name="T34">Jaeger Água Mineral</text:span><text:span text:style-name="T32"> </text:span><text:span text:style-name="T29">pelos </text:span><text:span text:style-name="T17">seu</text:span><text:span text:style-name="T18">s</text:span><text:span text:style-name="T17"> </text:span><text:span text:style-name="T33">1</text:span><text:span text:style-name="T35">7</text:span><text:span text:style-name="T25"> </text:span><text:span text:style-name="T17">ano</text:span><text:span text:style-name="T18">s</text:span><text:span text:style-name="T17"> </text:span><text:span text:style-name="T19">de</text:span><text:span text:style-name="T17"> fundação</text:span><text:span text:style-name="T16">. </text:span></text:p>
      <text:p text:style-name="P24"><text:s/></text:p>
      <text:p text:style-name="P27"/>
      <text:p text:style-name="P27"/>
      <text:p text:style-name="P21"/>
      <text:p text:style-name="P23"><text:span text:style-name="T20">Considerando </text:span><text:span text:style-name="T21">a passagem d</text:span><text:span text:style-name="T18">os</text:span><text:span text:style-name="T21"> </text:span><text:span text:style-name="T33">1</text:span><text:span text:style-name="T35">7</text:span><text:span text:style-name="T22"> </text:span><text:span text:style-name="T21">ano</text:span><text:span text:style-name="T18">s</text:span><text:span text:style-name="T21"> d</text:span><text:span text:style-name="T28">a</text:span><text:span text:style-name="T27"> </text:span><text:span text:style-name="T34">Jaeger Água Mineral</text:span><text:span text:style-name="T31">.</text:span></text:p>
      <text:p text:style-name="P22"/>
      <text:p text:style-name="P23"><text:span text:style-name="T23">Considerando mais um ano de lutas e vitórias, desejo parabéns a todos os integrantes d</text:span><text:span text:style-name="T30">a</text:span><text:span text:style-name="T26"> </text:span><text:span text:style-name="T34">Jaeger Água Mineral</text:span><text:span text:style-name="T24"> </text:span><text:span text:style-name="T23">pelo excelente trabalho, dedicação e competência à frente desta importante empresa. </text:span><text:span text:style-name="T20"><text:s/></text:span></text:p>
      <text:p text:style-name="P17"><text:span text:style-name="T36">Dessa forma, requer-se que seja </text:span><text:span text:style-name="T4">consignado em Ata Voto de Congratulações</text:span><text:span text:style-name="T2"> </text:span><text:span text:style-name="T11"><text:s/></text:span><text:span text:style-name="T13">à</text:span><text:span text:style-name="T12"> </text:span><text:span text:style-name="T15">Jaeger Água Mineral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0"/>
      <text:p text:style-name="P18"><text:span text:style-name="T38">Novo Hamburgo, </text:span><text:span text:style-name="T42">27</text:span><text:span text:style-name="T39"> de </text:span><text:span text:style-name="T42">julho</text:span><text:span text:style-name="T38"> de 20</text:span><text:span text:style-name="T40">2</text:span><text:span text:style-name="T42">3</text:span><text:span text:style-name="T38">.</text:span></text:p>
      <text:p text:style-name="P19"/>
      <text:p text:style-name="P14"/>
      <text:list xml:id="list2946322845" text:style-name="L1">
        <text:list-header>
          <text:p text:style-name="P28"/>
        </text:list-header>
      </text:list>
      <text:p text:style-name="P7"><text:span text:style-name="T41">Veread</text:span><text:span text:style-name="T42">or Darlan Oliveira</text:span></text:p>
      <text:p text:style-name="P8"/>
      <text:p text:style-name="P10"/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26"><text:span text:style-name="T4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5">/<text:span text:style-name="T47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8" meta:character-count="102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