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dee049" officeooo:paragraph-rsid="00dee04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e3a8e6" officeooo:paragraph-rsid="00e3a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1f0ba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9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d05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e26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0a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68f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89b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90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c74318"/>
    </style:style>
    <style:style style:name="T33" style:family="text">
      <style:text-properties officeooo:rsid="00db23ad"/>
    </style:style>
    <style:style style:name="T34" style:family="text">
      <style:text-properties officeooo:rsid="00e68fbc"/>
    </style:style>
    <style:style style:name="T35" style:family="text">
      <style:text-properties officeooo:rsid="00e73d2b"/>
    </style:style>
    <style:style style:name="T36" style:family="text">
      <style:text-properties officeooo:rsid="00e90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4">1192</text:span>/<text:span text:style-name="T31">2023</text:span></text:p>
      <text:p text:style-name="P24"><text:span text:style-name="T9">V</text:span><text:span text:style-name="T10">oto de </text:span><text:span text:style-name="T9">C</text:span><text:span text:style-name="T10">ongratulações </text:span><text:span text:style-name="T18">ao fotógrafo Felipe </text:span><text:span text:style-name="T19">Utz pela conquista d</text:span><text:span text:style-name="T23">o</text:span><text:span text:style-name="T19"> 2</text:span><text:span text:style-name="T23">º</text:span><text:span text:style-name="T19"> </text:span><text:span text:style-name="T23">lugar</text:span><text:span text:style-name="T20"> no prêmio do Congresso Bride.</text:span></text:p>
      <text:p text:style-name="P20"><text:span text:style-name="T25">Considerando </text:span><text:span text:style-name="T26">que </text:span><text:span text:style-name="T20">Felipe Vinicius Utz </text:span><text:span text:style-name="T21">conquistou </text:span><text:span text:style-name="T24">o</text:span><text:span text:style-name="T21"> </text:span><text:span text:style-name="T20">2º lugar no prêmio do Congresso Bride.</text:span></text:p>
      <text:p text:style-name="P17"/>
      <text:p text:style-name="P14"><text:span text:style-name="T11">P</text:span><text:span text:style-name="T8">arabenizamos Felipe Utz pelo segundo lugar conquistado no prêmio de fotografia do Congresso Bride. Essa conquista é resultado do seu talento em capturar </text:span><text:span text:style-name="T21">momentos únicos e cativantes através de suas lentes, marcando a história na vida das pessoas de forma expressiva. </text:span></text:p>
      <text:p text:style-name="P18"/>
      <text:p text:style-name="P19">Desejamos que sua carreira continue a brilhar, iluminando o mundo com sua arte única e inspiradora.</text:p>
      <text:p text:style-name="P19"/>
      <text:p text:style-name="P13"><text:span text:style-name="T29">Dessa forma, requer-se que s</text:span><text:span text:style-name="T30">eja consignado em Ata Voto de Congratulações </text:span><text:span text:style-name="T17">a</text:span><text:span text:style-name="T21">o fotógrafo Felipe Vinicius Utz </text:span><text:span text:style-name="T27">e</text:span><text:span text:style-name="T28"> </text:span><text:span text:style-name="T12">s</text:span><text:span text:style-name="T13">eja oficiad</text:span><text:span text:style-name="T14">o</text:span><text:span text:style-name="T15"> </text:span><text:span text:style-name="T22">ao homenageado, </text:span><text:span text:style-name="T16">com</text:span><text:span text:style-name="T13"> congratulações em nome desta Casa Legislativa.</text:span></text:p>
      <text:p text:style-name="P16"/>
      <text:p text:style-name="P15"/>
      <text:p text:style-name="P12"><text:span text:style-name="T2">Novo Hamburgo, </text:span><text:span text:style-name="T7">27</text:span><text:span text:style-name="T6"> de julho</text:span><text:span text:style-name="T3"> 20</text:span><text:span text:style-name="T4">23</text:span><text:span text:style-name="T5">.</text:span></text:p>
      <text:p text:style-name="P21"/>
      <text:p text:style-name="P21"/>
      <text:p text:style-name="P21"/>
      <text:p text:style-name="P21"/>
      <text:p text:style-name="P22">Vereado<text:span text:style-name="T32">ra Semilda – Tita </text:span></text:p>
      <text:p text:style-name="P21"/>
      <text:p text:style-name="P4"/>
      <text:p text:style-name="P3"/>
      <text:p text:style-name="P3"/>
      <text:p text:style-name="P3"/>
      <text:p text:style-name="P5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33">a</text:span> autor<text:span text:style-name="T33">a</text:span>.</text:p>
      <text:p text:style-name="P25">/<text:span text:style-name="T35">AS/</text:span><text:span text:style-name="T3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67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