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4aa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54aad4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54aa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margin-top="1.199cm" fo:margin-bottom="1.1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2fac1a"/>
    </style:style>
    <style:style style:name="T4" style:family="text">
      <style:text-properties officeooo:rsid="00353a3c"/>
    </style:style>
    <style:style style:name="T5" style:family="text">
      <style:text-properties officeooo:rsid="0041bd2c"/>
    </style:style>
    <style:style style:name="T6" style:family="text">
      <style:text-properties officeooo:rsid="004584e6"/>
    </style:style>
    <style:style style:name="T7" style:family="text">
      <style:text-properties officeooo:rsid="0049c3ff"/>
    </style:style>
    <style:style style:name="T8" style:family="text">
      <style:text-properties officeooo:rsid="004d3a27"/>
    </style:style>
    <style:style style:name="T9" style:family="text">
      <style:text-properties officeooo:rsid="00500aca"/>
    </style:style>
    <style:style style:name="T10" style:family="text">
      <style:text-properties officeooo:rsid="00529d50"/>
    </style:style>
    <style:style style:name="T11" style:family="text">
      <style:text-properties officeooo:rsid="005440b1"/>
    </style:style>
    <style:style style:name="T12" style:family="text">
      <style:text-properties officeooo:rsid="0054aad4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f90b2" style:font-name-asian="Times New Roman" style:language-asian="pt" style:country-asian="BR" style:language-complex="pt" style:country-complex="BR"/>
    </style:style>
    <style:style style:name="T14" style:family="text">
      <style:text-properties officeooo:rsid="0041bd2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6">º 2895</text:span>/20<text:span text:style-name="T4">23</text:span></text:p>
      <text:p text:style-name="P14"><text:span text:style-name="T3">Conserto de buraco na esquina da</text:span><text:span text:style-name="T11">s Ruas Visconde de Ouro Preto e Avaré</text:span><text:span text:style-name="T3">, no </text:span><text:span text:style-name="T10">B</text:span><text:span text:style-name="T3">airro </text:span><text:span text:style-name="T11">Operário</text:span><text:span text:style-name="T3">. </text:span></text:p>
      <text:p text:style-name="P13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14"><text:tab/><text:tab/>Conserto de buraco na esquina das Ruas Visconde de Ouro Preto e Avaré, no Bairro Operário. </text:span></text:p>
      <text:p text:style-name="P12"><text:span text:style-name="T13"><text:tab/><text:tab/>Na certeza de contar com vossa especial atenção, desde já, afirmo nesta oportunidade meus protestos de elevada estima e consideração.</text:span></text:p>
      <text:p text:style-name="P6"/>
      <text:p text:style-name="P6">Novo Hamburgo, <text:span text:style-name="T9">2</text:span><text:span text:style-name="T11">7</text:span><text:span text:style-name="T5"> de ju</text:span><text:span text:style-name="T7">l</text:span><text:span text:style-name="T5">ho </text:span>de 20<text:span text:style-name="T4">23</text:span>.</text:p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8">R</text:span>edação conforme original do autor.</text:p>
      <text:p text:style-name="P5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996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