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8517" officeooo:paragraph-rsid="0034851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8517" officeooo:paragraph-rsid="003e87a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dc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8517" officeooo:paragraph-rsid="003e87a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1fb05" officeooo:paragraph-rsid="0041fb05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fdf44"/>
    </style:style>
    <style:style style:name="T5" style:family="text">
      <style:text-properties officeooo:rsid="002b4107"/>
    </style:style>
    <style:style style:name="T6" style:family="text">
      <style:text-properties officeooo:rsid="00360d96"/>
    </style:style>
    <style:style style:name="T7" style:family="text">
      <style:text-properties officeooo:rsid="0040b968"/>
    </style:style>
    <style:style style:name="T8" style:family="text">
      <style:text-properties officeooo:rsid="0041fb05"/>
    </style:style>
    <style:style style:name="T9" style:family="text">
      <style:text-properties officeooo:rsid="00435aa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289<text:span text:style-name="T9">8</text:span>/20<text:span text:style-name="T5">23</text:span></text:p>
      <text:list xml:id="list3447916139" text:style-name="L1">
        <text:list-header>
          <text:p text:style-name="P18"><text:span text:style-name="T4">R</text:span>evitalização d<text:span text:style-name="T5">a pintura da placa de sinalização de “quebra-molas” na Rua Visconde de Ouro Preto, </text:span><text:span text:style-name="T7">em frente ao nº 270</text:span><text:span text:style-name="T5">, no Bairro Operário.</text:span></text:p>
        </text:list-header>
      </text:list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9">Revitalização da pintura da placa de sinalização de “quebra-molas” na Rua Visconde de Ouro Preto, em frente ao nº 270, no Bairro Operário.</text:p>
      <text:p text:style-name="P11">Na certeza de contar com vossa especial atenção, desde já, afirmo nesta oportunidade meus protestos de elevada estima e consideração.</text:p>
      <text:p text:style-name="P13"/>
      <text:p text:style-name="P13"><text:tab/><text:tab/>Novo Hamburgo, <text:span text:style-name="T7">27</text:span><text:span text:style-name="T6"> de </text:span><text:span text:style-name="T7">julho</text:span><text:span text:style-name="T6"> de 2023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Obs.: Redação conforme original do autor.</text:p>
      <text:p text:style-name="P8">/<text:span text:style-name="T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5:08:04.095000000</meta:print-date>
    <meta:document-statistic meta:table-count="0" meta:image-count="1" meta:object-count="0" meta:page-count="1" meta:paragraph-count="15" meta:word-count="177" meta:character-count="1086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tmp/.broffice.org/3/user/template/modelo-2012.ott" meta:date="2014-03-06T13:16:53"/>
  </office:meta>
</office:document-meta>
</file>