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684bd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47e12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37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55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73f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3747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3755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6ec35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7237ca" style:font-size-asian="10.5pt" style:font-weight-asian="normal" style:font-size-complex="12pt" style:font-weight-complex="normal"/>
    </style:style>
    <style:style style:name="T59" style:family="text">
      <style:text-properties officeooo:rsid="03684bde"/>
    </style:style>
    <style:style style:name="T60" style:family="text">
      <style:text-properties officeooo:rsid="03747e12"/>
    </style:style>
    <style:style style:name="T61" style:family="text">
      <style:text-properties officeooo:rsid="03755754"/>
    </style:style>
    <style:style style:name="T62" style:family="text">
      <style:text-properties officeooo:rsid="03762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201</text:span>/20<text:span text:style-name="T49">2</text:span><text:span text:style-name="T59">3</text:span></text:p>
      <text:p text:style-name="P14"/>
      <text:p text:style-name="P14"/>
      <text:p text:style-name="P13"/>
      <text:p text:style-name="P28"><text:span text:style-name="T19">Voto de Congratulações </text:span><text:span text:style-name="T43">à</text:span><text:span text:style-name="T35"> Millenium Calçado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2</text:span><text:span text:style-name="T42">0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7"><text:s/></text:p>
      <text:p text:style-name="P27"/>
      <text:p text:style-name="P29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2</text:span><text:span text:style-name="T42">0</text:span><text:span text:style-name="T25"> </text:span><text:span text:style-name="T24">ano</text:span><text:span text:style-name="T21">s</text:span><text:span text:style-name="T24"> </text:span><text:span text:style-name="T35">d</text:span><text:span text:style-name="T39">a</text:span><text:span text:style-name="T35"> Millenium Calçados</text:span><text:span text:style-name="T33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5"> </text:span><text:span text:style-name="T41">Millenium Calçado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, </text:span><text:span text:style-name="T37">e desejo que este novo ciclo seja repleto de novas conquistas e realizações.</text:span></text:p>
      <text:p text:style-name="P26"><text:span text:style-name="T37"/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20"><text:span text:style-name="T2"/></text:p>
      <text:p text:style-name="P23"><text:span text:style-name="T48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Millenium Calçado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1">Novo Hamburgo, </text:span><text:span text:style-name="T58">28</text:span><text:span text:style-name="T52"> de </text:span><text:span text:style-name="T57">julho</text:span><text:span text:style-name="T51"> de 20</text:span><text:span text:style-name="T53">2</text:span><text:span text:style-name="T56">3</text:span><text:span text:style-name="T51">.</text:span></text:p>
      <text:p text:style-name="P18"/>
      <text:p text:style-name="P15"/>
      <text:list xml:id="list3893255226" text:style-name="L1">
        <text:list-header>
          <text:p text:style-name="P33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12"/>
      <text:p text:style-name="P10"/>
      <text:p text:style-name="P31"><text:span text:style-name="T45"/></text:p>
      <text:p text:style-name="P31"><text:span text:style-name="T45"/></text:p>
      <text:p text:style-name="P31"><text:span text:style-name="T45"/></text:p>
      <text:p text:style-name="P31"><text:span text:style-name="T45"/></text:p>
      <text:p text:style-name="P31"><text:span text:style-name="T45"/></text:p>
      <text:p text:style-name="P31"><text:span text:style-name="T45"/></text:p>
      <text:p text:style-name="P31"><text:span text:style-name="T45"/></text:p>
      <text:p text:style-name="P31"><text:span text:style-name="T45"/></text:p>
      <text:p text:style-name="P31"><text:span text:style-name="T45"/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62">A</text:span><text:span text:style-name="T50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48" meta:non-whitespace-character-count="1147"/>
    <meta:user-defined meta:name="Info 1"/>
    <meta:user-defined meta:name="Info 2"/>
    <meta:user-defined meta:name="Info 3"/>
    <meta:user-defined meta:name="Info 4"/>
  </office:meta>
</office:document-meta>
</file>