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9f1b2d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9f1b2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 fo:font-size="12pt" fo:font-weight="bold" officeooo:paragraph-rsid="00a116e9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 No9 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a116e9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8c6ec7"/>
    </style:style>
    <style:style style:name="T5" style:family="text">
      <style:text-properties officeooo:rsid="00953b13"/>
    </style:style>
    <style:style style:name="T6" style:family="text">
      <style:text-properties style:font-name="Nimbus Roman No9 L" officeooo:rsid="00953b13"/>
    </style:style>
    <style:style style:name="T7" style:family="text">
      <style:text-properties style:font-name="Nimbus Roman No9 L" officeooo:rsid="009f1b2d"/>
    </style:style>
    <style:style style:name="T8" style:family="text">
      <style:text-properties style:font-name="Nimbus Roman No9 L" officeooo:rsid="00a116e9"/>
    </style:style>
    <style:style style:name="T9" style:family="text">
      <style:text-properties officeooo:rsid="009f1b2d"/>
    </style:style>
    <style:style style:name="T10" style:family="text">
      <style:text-properties officeooo:rsid="00a116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2938/202<text:span text:style-name="T1">3</text:span></text:p>
      <text:p text:style-name="P9"><text:span text:style-name="T6">Recolhimento de galhos e podas, proveniente da RGE, na Rua </text:span>José João Martins<text:span text:style-name="T6">, em frente ao número </text:span><text:span text:style-name="T7">127,</text:span><text:span text:style-name="T6"> no Bairro </text:span><text:span text:style-name="T7">Gu</text:span><text:span text:style-name="T8">a</text:span><text:span text:style-name="T7">rani</text:span><text:span text:style-name="T6">.</text:span></text:p>
      <text:p text:style-name="P8">Solicita-se, após os trâmites regimentais, que seja enviada cópia da presente proposição ao Poder Executivo, para que realize as seguintes providências:</text:p>
      <text:p text:style-name="P16">Recolhimento de galhos e podas, proveniente da RGE, na Rua José João Martins, em frente ao número 127, no Bairro Guarani.</text:p>
      <text:p text:style-name="P16"/>
      <text:p text:style-name="P16"/>
      <text:p text:style-name="P16">Novo Hamburgo, <text:span text:style-name="T4">2</text:span><text:span text:style-name="T9">8</text:span><text:span text:style-name="T3"> de julho</text:span><text:span text:style-name="T2"> de 2023.</text:span></text:p>
      <text:p text:style-name="P7"/>
      <text:p text:style-name="P7"/>
      <text:p text:style-name="P15"><text:tab/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11">/<text:span text:style-name="T1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28T11:37:17.060395431</dc:date>
    <meta:editing-duration>PT7H7M</meta:editing-duration>
    <meta:editing-cycles>108</meta:editing-cycles>
    <meta:document-statistic meta:table-count="0" meta:image-count="1" meta:object-count="0" meta:page-count="1" meta:paragraph-count="14" meta:word-count="153" meta:character-count="963" meta:non-whitespace-character-count="779"/>
  </office:meta>
</office:document-meta>
</file>